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42
      <text:tab/>MOTIE VAN HET LID AZARKAN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kappers en rijschoolhouders zich inmiddels in een schrijnende financiële situatie bevinden;</text:p>
      <text:p text:style-name="ifm_p_mt.3.76mm_ifm">overwegende dat deze groepen vaak net buiten de boot vallen, onder andere als gevolg van de kwartaalsystematiek en de partnertoets;</text:p>
      <text:p text:style-name="ifm_p_mt.3.76mm_ifm">overwegende dat andere contactberoepen, zoals fysiotherapeuten en mondhygiënisten, onder voorwaarden wel actief mogen zijn en dat deze ongelijkheden in het beleid lastig uit te leggen zijn;</text:p>
      <text:p text:style-name="ifm_p_mt.3.76mm_ifm">verzoekt de regering, de systematiek van de steunregelingen zodanig uit te breiden dat kappers en rijschoolhouders wel binnen deze regelingen val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Azarkan over de steunregelingen ook voor kappers en rijschoolhouders laten gelden</dc:title>
    <meta:user-defined meta:name="OVERHEIDop.ParlID/DC.identifier">kst-35669-42</meta:user-defined>
    <meta:user-defined meta:name="OVERHEIDop.ondernummer">42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Azarkan over de steunregelingen ook voor kappers en rijschoolhouders laten geld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Azarkan over de steunregelingen ook voor kappers en rijschoolhouders laten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