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41
      <text:tab/>MOTIE VAN HET LID AZARKAN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de regering generieke steunmaatregelen heeft afgekondigd en daarnaast ook sectorspecifieke regelingen;</text:p>
      <text:p text:style-name="ifm_p_mt.3.76mm_ifm">overwegende dat maatschappelijke organisaties die activiteiten organiseren voor jongeren, ouderen en vrouwen veelal buiten de boot vallen van de regelingen en daardoor in zware financiële problemen zijn gekomen;</text:p>
      <text:p text:style-name="ifm_p_mt.3.76mm_ifm">verzoekt de regering, om voor deze maatschappelijke organisaties een regeling in het leven te roepen waarmee ook zij tot 85% van hun vaste lasten vergoed kunnen krij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Azarkan over een regeling voor maatschappelijke organisaties</dc:title>
    <meta:user-defined meta:name="OVERHEIDop.ParlID/DC.identifier">kst-35669-41</meta:user-defined>
    <meta:user-defined meta:name="OVERHEIDop.ondernummer">41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Azarkan over een regeling voor maatschappelijke organisatie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Azarkan over een regeling voor maatschappelijk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