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40
      <text:tab/>MOTIE VAN HET LID AZARKAN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het kabinet verhuurders oproept om coulant te zijn richting ondernemers die getroffen zijn door de coronacrisis;</text:p>
      <text:p text:style-name="ifm_p_mt.3.76mm_ifm">overwegende dat de overheid hierin een voorbeeldfunctie heeft en ook decentrale overheden verhuurder zijn van gebouwen;</text:p>
      <text:p text:style-name="ifm_p_mt.3.76mm_ifm">verzoekt het kabinet, om met de decentrale overheden in overleg te gaan, teneinde een substantiële huurverlaging te bewerkstelligen ten behoeve van getroffen ondernemers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Azarkan over een huurverlaging voor getroffen ondernemers</dc:title>
    <meta:user-defined meta:name="OVERHEIDop.ParlID/DC.identifier">kst-35669-40</meta:user-defined>
    <meta:user-defined meta:name="OVERHEIDop.ondernummer">40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Azarkan over een huurverlaging voor getroffen ondernemers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Azarkan over een huurverlaging voor getroffen 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