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39
      <text:tab/>MOTIE VAN HET LID BRUINS C.S.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de aanpassing van het steunpakket terecht een opslag bevat voor doorlopende niet-vermijdbare kosten in de land- en tuinbouw, maar dat deze regeling alleen voor het eerste kwartaal geldt;</text:p>
      <text:p text:style-name="ifm_p_mt.3.76mm_ifm">constaterende dat niet-vermijdbare kosten in de land- en tuinbouw niet noodzakelijkerwijs samenhangen met de huidige lockdown, maar samenhangen met moeilijk aanpasbare natuurlijke productieprocessen;</text:p>
      <text:p text:style-name="ifm_p_mt.3.76mm_ifm">constaterende dat veel land- en tuinbouwbedrijven die te maken hebben met deze niet-vermijdbare kosten een forse omzetdaling kennen, en dat dit ook in het tweede kwartaal nog het geval zal zijn;</text:p>
      <text:p text:style-name="ifm_p_mt.3.76mm_ifm">constaterende dat de TVL en de opslag daarop automatisch «meeademen» met de (bedrijfs)economische situatie, waarbij uitsluitend bedrijven met een omzetdaling van minstens 30% in een gegeven kwartaal in aanmerking komen voor steun;</text:p>
      <text:p text:style-name="ifm_p_mt.3.76mm_ifm">verzoekt de regering, om de opslag boven op de TVL voor de dekking van doorlopende kosten in de land- en tuinbouw niet te beperken tot het eerste kwartaal van 2021, maar ook in het tweede kwartaal van 2021 van kracht te laten zijn,</text:p>
      <text:p text:style-name="ifm_p_mt.3.76mm_ifm">en gaat over tot de orde van de dag.</text:p>
      <text:p text:style-name="ifm_p_mt.3.76mm_ifm">Bruins</text:p>
      <text:p text:style-name="ifm_p_ifm">Geurts</text:p>
      <text:p text:style-name="ifm_p_ifm">Stoffer</text:p>
      <text:p text:style-name="ifm_p_ifm">Lodders</text:p>
      <text:p text:style-name="ifm_p_ifm">Gijs van Dijk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Bruins c.s. over de opslag op de TVL niet beperken tot het eerste kwartaal van 2021</dc:title>
    <meta:user-defined meta:name="OVERHEIDop.ParlID/DC.identifier">kst-35669-39</meta:user-defined>
    <meta:user-defined meta:name="OVERHEIDop.ondernummer">39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Bruins c.s. over de opslag op de TVL niet beperken tot het eerste kwartaal van 2021</meta:user-defined>
    <meta:user-defined meta:name="OVERHEIDop.Parlementair/DC.type">Kamerstuk</meta:user-defined>
    <meta:user-defined meta:name="OVERHEIDop.indiener">T.C. de Groot</meta:user-defined>
    <meta:user-defined meta:name="OVERHEIDop.indiener">G.J. (Gijs) van Dijk</meta:user-defined>
    <meta:user-defined meta:name="OVERHEIDop.indiener">W.J.H. Lodders</meta:user-defined>
    <meta:user-defined meta:name="OVERHEIDop.indiener">C. Stoffer</meta:user-defined>
    <meta:user-defined meta:name="OVERHEIDop.indiener">J.L. Geurts</meta:user-defined>
    <meta:user-defined meta:name="OVERHEIDop.indiener">E.E.W. Bruins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Bruins c.s. over de opslag op de TVL niet beperken tot het eerste kwartaal van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