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38
      <text:tab/>MOTIE VAN HET LID TONY VAN DIJCK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verzoekt de regering, de getroffen sectoren voor 100% van de kosten te compenseren zolang ze hun deuren verplicht gesloten moeten houden vanwege de coronalockdow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het lid Tony van Dijck over getroffen sectoren voor 100% compenseren</dc:title>
    <meta:user-defined meta:name="OVERHEIDop.ParlID/DC.identifier">kst-35669-38</meta:user-defined>
    <meta:user-defined meta:name="OVERHEIDop.ondernummer">38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het lid Tony van Dijck over getroffen sectoren voor 100% compenser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het lid Tony van Dijck over getroffen sectoren voor 100% compen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