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6
      <text:tab/>MOTIE VAN DE LEDEN VAN WEYENBERG EN SMEULDERS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een aanzienlijk deel van de werkenden die thuis kunnen werken nog steeds regelmatig of volledig op kantoor werkt;</text:p>
      <text:p text:style-name="ifm_p_mt.3.76mm_ifm">overwegende dat het voor sommige werkgevers nog steeds een uitdaging kan zijn om werknemers op een juiste en verantwoorde manier thuis te laten werken;</text:p>
      <text:p text:style-name="ifm_p_mt.3.76mm_ifm">verzoekt de regering, initiatieven om vitaal thuis te werken in overleg met sociale partners te stimuleren en te ondersteunen, en hiervoor 5 miljoen vrij te maken,</text:p>
      <text:p text:style-name="ifm_p_mt.3.76mm_ifm">en gaat over tot de orde van de dag.</text:p>
      <text:p text:style-name="ifm_p_mt.3.76mm_ifm">Van Weyenberg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de leden Van Weyenberg en Smeulders over steun voor initiatieven om vitaal thuis te werken</dc:title>
    <meta:user-defined meta:name="OVERHEIDop.ParlID/DC.identifier">kst-35669-36</meta:user-defined>
    <meta:user-defined meta:name="OVERHEIDop.ondernummer">36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de leden Van Weyenberg en Smeulders over steun voor initiatieven om vitaal thuis te werken</meta:user-defined>
    <meta:user-defined meta:name="OVERHEIDop.Parlementair/DC.type">Kamerstuk</meta:user-defined>
    <meta:user-defined meta:name="OVERHEIDop.indiener">P.H.M. Smeulders</meta:user-defined>
    <meta:user-defined meta:name="OVERHEIDop.indiener">S.P.R.A. van Weyenberg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de leden Van Weyenberg en Smeulders over steun voor initiatieven om vitaal thuis te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