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3
      <text:tab/>MOTIE VAN DE LEDEN VAN HAGA EN BAUDET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veel mkb'ers niet in staat zijn om de steun die zij hebben ontvangen terug te betalen;</text:p>
      <text:p text:style-name="ifm_p_mt.3.76mm_ifm">verzoekt de regering, te onderzoeken of in schrijnende gevallen deze schulden kunnen worden kwijtgeschold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de leden Van Haga en Baudet over schulden kwijtschelden in schrijnende gevallen</dc:title>
    <meta:user-defined meta:name="OVERHEIDop.ParlID/DC.identifier">kst-35669-33</meta:user-defined>
    <meta:user-defined meta:name="OVERHEIDop.ondernummer">33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de leden Van Haga en Baudet over schulden kwijtschelden in schrijnende geval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de leden Van Haga en Baudet over schulden kwijtschelden in schrijnende 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