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26
      <text:tab/>MOTIE VAN DE LEDEN STOFFER EN VAN HAGA</text:h>
      <text:p text:style-name="ifm_p_ifm">Voorgesteld 28 januari 2021</text:p>
      <text:p text:style-name="ifm_p_mt.3.76mm_ifm">De Kamer,</text:p>
      <text:p text:style-name="ifm_p_mt.3.76mm_ifm">gehoord de beraadslaging,</text:p>
      <text:p text:style-name="ifm_p_mt.3.76mm_ifm">constaterende dat een groot deel van de ondernemers, zoals kappers, horecaondernemers en de detailhandel, al geruime tijd gesloten zijn en er op dit moment weinig zicht is op openstelling;</text:p>
      <text:p text:style-name="ifm_p_mt.3.76mm_ifm">van mening dat het wenselijk is dat er perspectief wordt geboden op de openstelling van de diverse bedrijfstakken en dat er concrete plannen klaar moeten liggen om, als het verantwoord kan, zo snel mogelijk open te kunnen;</text:p>
      <text:p text:style-name="ifm_p_mt.3.76mm_ifm">verzoekt de regering, om, in samenwerking met de brancheorganisaties, heropeningsplannen of exitstrategieën te ontwikkelen voor de diverse gesloten branches met het oog op een zo snel mogelijke openstelling, indien dit verantwoord mogelijk is,</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26<text:tab/><text:page-number text:select-page="current"/></text:p>
      </style:footer>
    </style:master-page>
    <style:master-page xmlns:sdu-fn="http://schema.sdu.nl/2011/07/functions" style:name="Landscape" style:page-layout-name="landscape-margin-text">
      <style:footer>
        <text:p text:style-name="footer">Tweede Kamer, vergaderjaar 2020-2021, 35 6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de leden Stoffer en Van Haga over heropeningsplannen en exitstrategieën voor de gesloten branches</dc:title>
    <meta:user-defined meta:name="OVERHEIDop.ParlID/DC.identifier">kst-35669-26</meta:user-defined>
    <meta:user-defined meta:name="OVERHEIDop.ondernummer">26</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de leden Stoffer en Van Haga over heropeningsplannen en exitstrategieën voor de gesloten branches</meta:user-defined>
    <meta:user-defined meta:name="OVERHEIDop.Parlementair/DC.type">Kamerstuk</meta:user-defined>
    <meta:user-defined meta:name="OVERHEIDop.indiener">W.R. van Haga</meta:user-defined>
    <meta:user-defined meta:name="OVERHEIDop.indiener">C. Stoffer</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de leden Stoffer en Van Haga over heropeningsplannen en exitstrategieën voor de gesloten branche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