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669-2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669<text:tab/>Wijziging van de begrotingsstaat van het Ministerie van Sociale Zaken en Werkgelegenheid (XV) voor het jaar 2021 (Incidentele suppletoire begroting inzake de herijking van het Steun- en herstelpakket)</text:h>
      <text:h text:style-name="ifm_p_font.bold_size.9.06pt_mt.18.8mm_indent.-58.5mm_ifm" text:outline-level="1">Nr. 22
      <text:tab/>MOTIE VAN HET LID VAN BRENK</text:h>
      <text:p text:style-name="ifm_p_ifm">Voorgesteld 28 januari 2021</text:p>
      <text:p text:style-name="ifm_p_mt.3.76mm_ifm">De Kamer,</text:p>
      <text:p text:style-name="ifm_p_mt.3.76mm_ifm">gehoord de beraadslaging,</text:p>
      <text:p text:style-name="ifm_p_mt.3.76mm_ifm">constaterende dat ondanks geboden overheidssteun veel ondernemers door coronamaatregelen nog steeds zware verliezen lijden, schulden opbouwen en interen op hun financiële reserves, waaronder pensioen;</text:p>
      <text:p text:style-name="ifm_p_mt.3.76mm_ifm">constaterende dat de bestaande steunmaatregelen zo zijn ontworpen dat een deel van de bedrijven, een deel van de kosten en/of een deel van de omzetverliezen niet worden gecompenseerd;</text:p>
      <text:p text:style-name="ifm_p_mt.3.76mm_ifm">constaterende dat de solvabiliteit van het bedrijfsleven onevenredig wordt uitgehold;</text:p>
      <text:p text:style-name="ifm_p_mt.3.76mm_ifm">overwegende dat de gestaag groeiende schuldenberg maar moeilijk weggewerkt kan worden en dat hierdoor de kans op een faillissementengolf wordt vergroot;</text:p>
      <text:p text:style-name="ifm_p_mt.3.76mm_ifm">verzoekt de regering, de steunmaatregelen te verruimen zodat de solvabiliteit van het bedrijfsleven beter en eerlijker wordt geborgd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669, nr. 2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669, nr. 2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Sociale Zaken en Werkgelegenheid (XV) voor het jaar 2021 (Incidentele suppletoire begroting inzake de herijking van het Steun- en herstelpakket); Motie; Motie van het lid Van Brenk over verruiming van de steunmaatregelen ter borging van de solvabiliteit</dc:title>
    <meta:user-defined meta:name="OVERHEIDop.ParlID/DC.identifier">kst-35669-22</meta:user-defined>
    <meta:user-defined meta:name="OVERHEIDop.ondernummer">22</meta:user-defined>
    <meta:user-defined meta:name="DCTERMS.W3CDTF/DCTERMS.available">2021-01-29</meta:user-defined>
    <meta:user-defined meta:name="OVERHEIDop.KamerstukTypen/DC.type">Motie</meta:user-defined>
    <meta:user-defined meta:name="OVERHEIDop.dossiernummer">35669</meta:user-defined>
    <meta:user-defined meta:name="OVERHEIDop.documenttitel">Motie van het lid Van Brenk over verruiming van de steunmaatregelen ter borging van de solvabiliteit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Wijziging van de begrotingsstaat van het Ministerie van Sociale Zaken en Werkgelegenheid (XV) voor het jaar 2021 (Incidentele suppletoire begroting inzake de herijking van het Steun- en herstelpakket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Sociale Zaken en Werkgelegenheid (XV) voor het jaar 2021 (Incidentele suppletoire begroting inzake de herijking van het Steun- en herstelpakket); Motie; Motie van het lid Van Brenk over verruiming van de steunmaatregelen ter borging van de solvabil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