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15
      <text:tab/>MOTIE VAN HET LID AARTSEN C.S.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het kabinet voornemens is om met een aparte startersregeling te komen;</text:p>
      <text:p text:style-name="ifm_p_mt.3.76mm_ifm">overwegende dat nog steeds een grote groep ondernemers buiten de boot valt bij deze regeling;</text:p>
      <text:p text:style-name="ifm_p_mt.3.76mm_ifm">verzoekt de regering, de regeling ook te laten gelden voor ondernemers die zich hebben ingeschreven in het Handelsregister tussen 30 september 2019 en 1 januari 2020,</text:p>
      <text:p text:style-name="ifm_p_mt.3.76mm_ifm">en gaat over tot de orde van de dag.</text:p>
      <text:p text:style-name="ifm_p_mt.3.76mm_ifm">Aartsen</text:p>
      <text:p text:style-name="ifm_p_ifm">Van Weyenberg</text:p>
      <text:p text:style-name="ifm_p_ifm">Amhaouch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Aartsen c.s. over ondernemers die buiten de boot vallen onder de startersregeling laten vallen</dc:title>
    <meta:user-defined meta:name="OVERHEIDop.ParlID/DC.identifier">kst-35669-15</meta:user-defined>
    <meta:user-defined meta:name="OVERHEIDop.ondernummer">15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Aartsen c.s. over ondernemers die buiten de boot vallen onder de startersregeling laten vallen</meta:user-defined>
    <meta:user-defined meta:name="OVERHEIDop.Parlementair/DC.type">Kamerstuk</meta:user-defined>
    <meta:user-defined meta:name="OVERHEIDop.indiener">E.E.W. Bruins</meta:user-defined>
    <meta:user-defined meta:name="OVERHEIDop.indiener">M. Amhaouch</meta:user-defined>
    <meta:user-defined meta:name="OVERHEIDop.indiener">S.P.R.A. van Weyenberg</meta:user-defined>
    <meta:user-defined meta:name="OVERHEIDop.indiener">A.A. Aartsen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Aartsen c.s. over ondernemers die buiten de boot vallen onder de startersregeling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