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Q
      <text:tab/>VERSLAG VAN EEN SCHRIFTELIJK OVERLEG</text:h>
      <text:p text:style-name="ifm_p_ifm">Vastgesteld 27 juni 2022</text:p>
      <text:p text:style-name="ifm_p_mt.3.76mm_ifm">De leden van de vaste commissie voor Economische Zaken en Klimaat / Landbouw, Natuur en Voedselkwaliteit<text:note text:id="ID-1037153-d36e7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Vos (VVD), Crone (PvdA), Dessing (FVD), Van Gurp (GL), Huizinga-Heringa (CU), Kluit (GL), Van der Linden (Fractie-Nanninga) (voorzitter), Meijer (VVD), Otten (Fractie-Otten), Prins (CDA), Vendrik (GL), Van der Voort (D66), Berkhout (Fractie-Nanninga), Raven (OSF), Karakus (PvdA) en N.J.J. van Kesteren (CDA).</text:p></text:note-body></text:note> hebben kennisgenomen van de volgende twee brieven. Ten eerste de brief van 29 maart 2022<text:note text:id="ID-1037153-d36e83" text:note-class="footnote"><text:note-citation text:label="2 ">2</text:note-citation><text:note-body><text:p text:style-name="ifm_p_font.normal_size.6.93pt_mt..5mm_indent.-0.1161in_mleft.0.1161in_ifm">Kamerstukken I, 2021–2022, 35 668, O</text:p></text:note-body></text:note> over een technische wijziging in de wet verbod op kolen bij elektriciteitsproductie inzake de productiebeperking, en ten tweede de brief van 31 maart 2022 over subsidie vrijwillige sluiting kolencentrale Onyx.<text:note text:id="ID-1037153-d36e92" text:note-class="footnote"><text:note-citation text:label="3 ">3</text:note-citation><text:note-body><text:p text:style-name="ifm_p_font.normal_size.6.93pt_mt..5mm_indent.-0.1161in_mleft.0.1161in_ifm"><text:span text:style-name="ifm_span_font.italic_size.6.93pt_ifm">Kamerstukken I</text:span>, 2021–2022, 35 668, P.</text:p></text:note-body></text:note></text:p>
      <text:p text:style-name="ifm_p_mt.3.76mm_ifm">De leden van de <text:span text:style-name="ifm_span_font.bold_ifm">Fractie-Otten</text:span> hebben naar aanleiding van eerstgenoemde brief op 26 april 2022 enkele vragen gesteld aan de Minister voor Klimaat en Energie. De leden van de <text:span text:style-name="ifm_span_font.bold_ifm">Fractie-Nanninga</text:span> hebben zich bij die vragen aangesloten.</text:p>
      <text:p text:style-name="ifm_p_ifm">De leden van de vaste commissie voor Economische Zaken en Klimaat / Landbouw, Natuur en Voedselkwaliteit hebben de Minister voor Klimaat en Energie op 12 mei 2022 verzocht om nadere informatie naar aanleiding van de tweede brief over de kolencentrale Onyx.</text:p>
      <text:p text:style-name="ifm_p_mt.3.76mm_ifm">De Minister heeft in zijn brief van 24 juni 2022 gereageerd op zowel de op 26 april 2022 verzonden brief als op de brief van 12 mei 2022.</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6 april 2022</text:p>
      <text:p text:style-name="ifm_p_mt.3.76mm_ifm">De leden van de vaste commissie voor Economische Zaken en Klimaat / Landbouw, Natuur en Voedselkwaliteit hebben met belangstelling kennisgenomen van uw brief van 29 maart 2022<text:note text:id="ID-1037153-d36e149" text:note-class="footnote"><text:note-citation text:label="4 ">4</text:note-citation><text:note-body><text:p text:style-name="ifm_p_font.normal_size.6.93pt_mt..5mm_indent.-0.1161in_mleft.0.1161in_ifm">Kamerstukken I, 2021–2022, 35 668, O</text:p></text:note-body></text:note> over een technische wijziging in de wet verbod op kolen bij elektriciteitsproductie inzake de productiebeperking. De leden van de <text:span text:style-name="ifm_span_font.bold_ifm">Fractie-Otten</text:span> hebben naar aanleiding hiervan enkele vragen en opmerkingen. De leden van de <text:span text:style-name="ifm_span_font.bold_ifm">Fractie-Nanninga</text:span> hebben zich bij de vragen van de leden van de Fractie-Otten aangesloten.</text:p>
      <text:h text:style-name="ifm_p_font.bold_mt.3.76mm_page.keep-with-next_ifm" text:outline-level="2">Vragen en opmerkingen van de leden van de Fractie-Otten</text:h>
      <text:p text:style-name="ifm_p_mt.3.76mm_ifm">In uw brief van 29 maart jl. geeft u aan dat er onduidelijkheid is ontstaan over de uitvoering van de maatregel voor de kolencentrale waarin naast elektriciteit ook warmte wordt geproduceerd. Wat is het risico dat de huidige wetgeving leidt tot een situatie dat de producenten (grotendeels) overstappen op productie van warmte, mede gezien de zeer hoge gasprijzen, en welke consequenties heeft dit voor de leveringszekerheid voor elektriciteit?</text:p>
      <text:p text:style-name="ifm_p_mt.3.76mm_ifm">Door de hoge energieprijzen komen sommige kolencentrales, zoals Onyx, al terug op hun vrijwillige productiebeperking. Gezien de zeer hoge energieprijzen, de afbouw van afhankelijkheid van Russisch gas in verband met de oorlog in Oekraïne en de vrijwel lege gasopslag in Bergermeer lijkt het de leden van de Fractie-Otten verstandig en prudent om de <text:span text:style-name="ifm_span_font.italic_ifm">Wet verbod op kolen bij elektriciteitsproductie in verband met beperking van de CO<text:span text:style-name="ifm_span_font.subscript_ifm">2</text:span>-emissie</text:span> (tijdelijk) buiten werking te stellen om de leveringszekerheid van elektriciteit en de energierekening van Nederlandse huishoudens nog enigszins betaalbaar te houden. Deelt u deze opvatting, gezien de snel veranderende geopolitieke situatie? Deze situatie zal verregaande structurele nieuwe uitdagingen met zich brengen, waarbij taboes doorbroken moeten worden in navolging van andere landen binnen en buiten de Europese Unie, zo stellen de leden van de Fractie-Otten.</text:p>
      <text:p text:style-name="ifm_p_mt.3.76mm_ifm">Indien u de <text:span text:style-name="ifm_span_font.italic_ifm">Wet verbod op kolen bij elektriciteitsproductie in verband met beperking van de CO<text:span text:style-name="ifm_span_font.subscript_ifm">2</text:span>-emissie</text:span> niet (tijdelijk) buiten werking stelt, hoe denkt u dan de bovengenoemde uitdagingen op korte termijn op te lossen? Welke concrete alternatieven heeft u daarvoor in gedachten nu het tempo van de energietransitie en opwekking van windenergie en zonne-energie niet op korte termijn hierin kan voorzien?</text:p>
      <text:p text:style-name="ifm_p_mt.3.76mm_ifm">De leden van de vaste commissie voor Economische Zaken en Klimaat / Landbouw, Natuur en Voedselkwaliteit zien uw reactie met belangstelling tegemoet en ontvangen deze graag uiterlijk 20 mei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2 mei 2022</text:p>
      <text:p text:style-name="ifm_p_mt.3.76mm_ifm">De leden van de vaste commissie voor Economische Zaken en Klimaat / Landbouw, Natuur en Voedselkwaliteit (EZK / LNV) hebben kennisgenomen van uw brief van 31 maart 2022 over subsidie vrijwillige sluiting kolencentrale Onyx.<text:note text:id="ID-1037153-d36e214" text:note-class="footnote"><text:note-citation text:label="5 ">5</text:note-citation><text:note-body><text:p text:style-name="ifm_p_font.normal_size.6.93pt_mt..5mm_indent.-0.1161in_mleft.0.1161in_ifm"><text:span text:style-name="ifm_span_font.italic_size.6.93pt_ifm">Kamerstukken I</text:span>, 2021–2022, 35 668, P.</text:p></text:note-body></text:note></text:p>
      <text:p text:style-name="ifm_p_mt.3.76mm_ifm">Naar aanleiding hiervan verzoeken deze leden u om nadere informatie inzake uw plannen voor de kolencentrale Power Plant Rotterdam B.V. van Onyx Power in Rotterdam. De commissie ontvangt uw reactie graag uiterlijk vrijdag 10 juni 2022, zodat zij hier vóór het zomerreces nog vragen over kan stellen.</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4 juni 2022</text:p>
      <text:p text:style-name="ifm_p_mt.3.76mm_ifm">Hierbij zend ik u de antwoorden op de vragen van het leden van de Fractie-Otten en de Fractie-Nanninga over de technische wijziging Wet verbod op kolen inzake de productiebeperking (171066.01U, verzonden op 26 april 2022) en mijn reactie op het verzoek van de leden van de vaste commissie voor Economische Zaken en Klimaat/ Landbouw, Natuur en Voedselkwaliteit om nadere informatie inzake mijn plannen voor de kolencentrale van Onyx Power (171067.01U, verzonden op 12 mei 2022).</text:p>
      <text:p text:style-name="ifm_p_mt.5.08mm_ifm">De Minister voor Klimaat en Energie,<text:line-break/>R.A.A.<text:s/>Jetten</text:p>
      <text:h text:style-name="ifm_p_font.bold_mt.3.76mm_page.break-before_ifm" text:outline-level="1">171067.01U</text:h>
      <text:h text:style-name="ifm_p_font.bold_mt.3.76mm_page.keep-with-next_ifm" text:outline-level="1">Vragen Fractie-Otten en Fractie-Nanninga</text:h>
      <text:p text:style-name="ifm_p_mt.3.76mm_ifm">1</text:p>
      <text:p text:style-name="ifm_p_ifm">Wat is het risico dat de huidige wetgeving leidt tot een situatie dat de producenten (grotendeels) overstappen op productie van warmte, mede gezien de zeer hoge gasprijzen, en welke consequenties heeft dit voor de leveringszekerheid voor elektriciteit?</text:p>
      <text:p text:style-name="ifm_p_mt.3.76mm_ifm">Antwoord</text:p>
      <text:p text:style-name="ifm_p_ifm">Zoals u weet heb ik 20 juni jl. bekend gemaakt dat de productiebeperking voor het produceren van elektriciteit met kolen ingetrokken wordt. Voor de volledigheid en met het oog op de periode waarop de technische wijziging met terugwerkende kracht ziet, kan ik u desalniettemin het volgende antwoorden. De technische wetswijziging zorgt ervoor dat de productie van warmte met behulp van kolen niet onder de productiebeperking valt. Daardoor komt de productie van elektriciteit met behulp van kolen juist niet in het geding. Ik zie dan ook geen risico dat producenten productie van warmte in zouden ruilen voor productie van elektriciteit met behulp van kolen in de periode dat de productiebeperking heeft gegolden. Dit temeer omdat er niet voldoende vraag is naar warmte waardoor de productie van elektriciteit in het geding zou komen, en nog los van de relatieve winstgevendheid van de levering van elektriciteit ten opzichte van warmte. De technische wetswijziging heeft dan ook geen consequenties voor de leveringszekerheid van elektriciteit.</text:p>
      <text:p text:style-name="ifm_p_mt.3.76mm_ifm">2</text:p>
      <text:p text:style-name="ifm_p_ifm">Gezien de zeer hoge energieprijzen, de afbouw van afhankelijkheid van Russisch gas in verband met de oorlog in Oekraïne en de vrijwel lege gasopslag in Bergermeer lijkt het de leden van de Fractie-Otten verstandig en prudent om de Wet verbod op kolen bij elektriciteitsproductie in verband met beperking van de CO<text:span text:style-name="ifm_span_font.subscript_ifm">2</text:span>-emissie (tijdelijk) buiten werking te stellen om de leveringszekerheid van elektriciteit en de energierekening van Nederlandse huishoudens nog enigszins betaalbaar te houden. Deelt u deze opvatting, gezien de snel veranderende geopolitieke situatie?</text:p>
      <text:p text:style-name="ifm_p_mt.3.76mm_ifm">3</text:p>
      <text:p text:style-name="ifm_p_ifm">Indien u de <text:span text:style-name="ifm_span_font.italic_ifm">Wet verbod op kolen bij elektriciteitsproductie in verband met beperking van de CO<text:span text:style-name="ifm_span_font.subscript_ifm">2</text:span>-emissie </text:span>niet (tijdelijk) buiten werking stelt, hoe denkt u dan de bovengenoemde uitdagingen op korte termijn op te lossen? Welke concrete alternatieven heeft u daarvoor in gedachten nu het tempo van de energietransitie en opwekking van windenergie en zonne-energie niet op korte termijn hierin kan voorzien?</text:p>
      <text:p text:style-name="ifm_p_mt.3.76mm_ifm">Antwoord 2 en 3</text:p>
      <text:p text:style-name="ifm_p_ifm">Op 20 juni 2022 ben ik overgegaan tot het per onmiddellijk afkondigen van het crisisniveau van een vroegtijdige waarschuwing zoals vastgelegd in de Europese verordening gasleveringszekerheid. Eén van de maatregelen die ik hierbij heb getroffen om de gasleveringszekerheid te verbeteren, is het intrekken van de productiebeperking voor het produceren van elektriciteit met kolen. Voor een nadere toelichting verwijs ik u naar de brief aan de Tweede Kamer van 20 juni 2022 (kenmerk: DGKE-E/22263267, nog geen nummering Kamerstukken).</text:p>
      <text:h text:style-name="ifm_p_font.bold_mt.3.76mm_page.keep-with-next_ifm" text:outline-level="1">Verzoek nadere informatie inzake de kolencentrale Power Plant Rotterdam B.V. van Onyx Power</text:h>
      <text:p text:style-name="ifm_p_mt.3.76mm_ifm">Op 31 maart 2022 (Kamerstuk II 32–813 nr. 1006) heb ik de Eerste Kamer geïnformeerd dat Onyx afziet van de subsidie en daarmee haar</text:p>
      <text:p text:style-name="ifm_p_ifm">kolencentrale niet zal sluiten. Hiermee kwam zij, net als de andere kolencentrales in Nederland, onder de wettelijke productiebeperking te vallen, die nu is ingetrokken. Zoals aangegeven betreur ik het besluit van Onyx ten zeerste; ik wil lessen trekken uit het doorlopen proces teneinde een volgende keer te voorkomen dat een partij zich zo dicht bij de eindstreep terugtrekt, ook naar aanleiding van de vragen die hierover zijn gesteld door het Tweede Kamerlid Leijten. Deze lessen heb ik gedeeld in de eerder genoemde Kamerbrief van 20 jun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Q<text:tab/><text:page-number text:select-page="current"/></text:p>
      </style:footer>
    </style:master-page>
    <style:master-page xmlns:sdu-fn="http://schema.sdu.nl/2011/07/functions" style:name="Landscape" style:page-layout-name="landscape-margin-text">
      <style:footer>
        <text:p text:style-name="footer">Eerste Kamer, vergaderjaar 2021-2022, 35 66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Verslag van een schriftelijk overleg met de minister voor K&amp;E over technische wijziging Wet verbod op kolen bij elektriciteitsproductie inzake de productiebeperking en over subsidie vrijwillige sluiting kolencentrale Onyx</dc:title>
    <meta:user-defined meta:name="OVERHEIDop.ParlID/DC.identifier">kst-35668-Q</meta:user-defined>
    <meta:user-defined meta:name="OVERHEIDop.ondernummer">Q</meta:user-defined>
    <meta:user-defined meta:name="DCTERMS.W3CDTF/DCTERMS.available">2022-06-27</meta:user-defined>
    <meta:user-defined meta:name="OVERHEIDop.KamerstukTypen/DC.type">Verslag</meta:user-defined>
    <meta:user-defined meta:name="DCTERMS.W3CDTF/OVERHEIDop.datumVergadering"/>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technische wijziging Wet verbod op kolen bij elektriciteitsproductie inzake de productiebeperking en over subsidie vrijwillige sluiting kolencentrale Onyx</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Verslag van een schriftelijk overleg met de minister voor K&amp;E over technische wijziging Wet verbod op kolen bij elektriciteitsproductie inzake de productiebeperking en over subsidie vrijwillige sluiting kolencentrale Ony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6-27</meta:user-defined>
    <meta:user-defined meta:name="OVERHEIDop.dossiertitel">Wijziging van de Wet verbod op kolen bij elektriciteitsproductie in verband met beperking van de CO2-emissie</meta:user-defined>
    <meta:user-defined meta:name="OVERHEIDop.versieInformatie"/>
  </office:meta>
</office:document-meta>
</file>