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size.12.26pt_ifm" style:family="text" style:name="ifm_span_font.subscript_size.12.26pt_ifm">
      <style:text-properties style:text-position="sub 70%" fo:font-size="12.26pt"/>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5668-P</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668<text:tab/>Wijziging van de Wet verbod op kolen bij elektriciteitsproductie in verband met beperking van de CO<text:span text:style-name="ifm_span_font.subscript_size.12.26pt_ifm">2</text:span>-emissie</text:h>
      <text:h text:style-name="ifm_p_font.bold_size.9.06pt_mt.18.8mm_indent.-58.5mm_ifm" text:outline-level="1">
         P<text:tab/>BRIEF VAN DE MINISTER VOOR KLIMAAT EN ENERGIE</text:h>
      <text:p text:style-name="ifm_p_mt.3.76mm_ifm">Aan de Voorzitter van de Eerste Kamer der Staten-Generaal</text:p>
      <text:p text:style-name="ifm_p_mt.3.76mm_ifm">Den Haag, 31 maart 2022</text:p>
      <text:p text:style-name="ifm_p_mt.3.76mm_ifm">Op 30 november 2021 heeft het kabinet het subsidiebesluit voor de vrijwillige sluiting van de Power Plant Rotterdam B.V. van Onyx Power in Rotterdam verleend. Deze subsidie is toegezegd onder de opschortende voorwaarden van goedkeuring van de Europese Commissie en het afronden van een sociaal plan en procedures onder de Wet op Ondernemingsraden (WOR). Bij deze brief wil ik u informeren over stand van zaken wat betreft de subsidie. Met deze brief voldoe ik aan de toezegging (T03249) gedaan in juni 2021 aan het lid Pijlman (D66).</text:p>
      <text:p text:style-name="ifm_p_mt.3.76mm_ifm">Onyx Power heeft mij vandaag laten weten geen gebruik te zullen maken van de subsidie voor de vrijwillige sluiting. Ik ben zeer teleurgesteld over deze beslissing en het is een slechte beslissing voor het klimaat. Er lag een goed pakket aan afspraken en een passende subsidieregeling. Om die reden vind ik het onverstandig dat Onyx Power terugkomt op deze afspraak.</text:p>
      <text:p text:style-name="ifm_p_mt.3.76mm_ifm">Het doel van de subsidieregeling was om op korte termijn de CO<text:span text:style-name="ifm_span_font.subscript_ifm">2</text:span>-uitstoot, als gevolg van de elektriciteitsproductie met behulp van kolen, te reduceren door één kolencentrale op een sociaal verantwoorde wijze te laten stoppen met elektriciteitsproductie met behulp van kolen. Destijds is alle kolencentrales de gelegenheid geboden op deze subsidie in te schrijven, waarbij alleen het meest kosteneffectieve voorstel in aanmerking kwam voor de subsidie.</text:p>
      <text:p text:style-name="ifm_p_mt.3.76mm_ifm">De subsidieregeling is een vrijwillig instrument en formeel staat Onyx Power in haar recht om geen gebruik te maken van deze regeling. Nu Onyx Power besloten heeft om geen gebruik te maken van de subsidie die zij zelf heeft aangevraagd, geldt ook voor Onyx in de jaren tot en met 2024 de wettelijke productiebeperking voor kolencentrales en het verbod op het gebruik van kolen voor elektriciteitsproductie per 2030.</text:p>
      <text:p text:style-name="ifm_p_mt.3.76mm_ifm">De productiebeperking realiseert bij Onyx in de huidige markt naar verwachting een reductie van circa 2 Mton, ten opzichte van 3 Mton wanneer zij zou sluiten. Hier staat nadeelcompensatie tegenover, conform de methode zoals vastgesteld in het Besluit nadeelcompensatie productiebeperking kolencentrales. Deze aanvragen zijn uiterlijk vandaag ingediend bij mijn ministerie. Ik ga me beraden op deze aanvragen. Gegeven de ontwikkelingen op de energiemarkt en de systematiek van berekening van de nadeelcompensatie, zullen de aanvragen zeer substantieel zijn. Ik zal uw Kamer daar zo snel mogelijk over informeren en betrek daarbij het Urgenda-vonnis en de zorgen over leveringszekerheid van gas en elektriciteit in het licht van de situatie in Oekraïne.</text:p>
      <text:p text:style-name="ifm_p_mt.5.08mm_ifm">De Minister voor Klimaat en Energie,<text:line-break/>R.A.A.<text:s/>Jet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5 668, P<text:tab/><text:page-number text:select-page="current"/></text:p>
      </style:footer>
    </style:master-page>
    <style:master-page xmlns:sdu-fn="http://schema.sdu.nl/2011/07/functions" style:name="Landscape" style:page-layout-name="landscape-margin-text">
      <style:footer>
        <text:p text:style-name="footer">Eerste Kamer, vergaderjaar 2021-2022, 35 668, P<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verbod op kolen bij elektriciteitsproductie in verband met beperking van de CO2-emissie; Brief van de minister voor K&amp;E over subsidie vrijwillige sluiting kolencentrale Onyx</dc:title>
    <meta:user-defined meta:name="OVERHEIDop.ParlID/DC.identifier">kst-35668-P</meta:user-defined>
    <meta:user-defined meta:name="OVERHEIDop.ondernummer">P</meta:user-defined>
    <meta:user-defined meta:name="DCTERMS.W3CDTF/DCTERMS.available">2022-04-01</meta:user-defined>
    <meta:user-defined meta:name="OVERHEIDop.KamerstukTypen/DC.type">Brief</meta:user-defined>
    <meta:user-defined meta:name="OVERHEIDop.dossiernummer">35668</meta:user-defined>
    <meta:user-defined meta:name="OVERHEIDop.configuratie">https://repository.officiele-overheidspublicaties.nl/MasterConfiguraties/MC-OEP-Kamerstuk-Web/1.3/xml/MC-OEP-Kamerstuk-Web.xml</meta:user-defined>
    <meta:user-defined meta:name="OVERHEIDop.documenttitel">Brief van de minister voor K&amp;E over subsidie vrijwillige sluiting kolencentrale Onyx</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Wijziging van de Wet verbod op kolen bij elektriciteitsproductie in verband met beperking van de CO2-emissie; Brief van de minister voor K&amp;E over subsidie vrijwillige sluiting kolencentrale Onyx</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DCTERMS.W3CDTF/DCTERMS.issued">2022-03-31</meta:user-defined>
    <meta:user-defined meta:name="OVERHEIDop.dossiertitel">Wijziging van de Wet verbod op kolen bij elektriciteitsproductie in verband met beperking van de CO2-emissie</meta:user-defined>
    <meta:user-defined meta:name="OVERHEIDop.versieInformatie"/>
  </office:meta>
</office:document-meta>
</file>