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
         E
      <text:tab/>MOTIE VAN HET LID SCHALK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, dat de regering CO<text:span text:style-name="ifm_span_font.subscript_ifm">2</text:span>-reductie wil realiseren door slechts 35% van de capaciteit van kolencentrales te gebruiken;</text:p>
      <text:p text:style-name="ifm_p_mt.3.76mm_ifm">overwegende, dat door deze maatregel capaciteitstekorten kunnen ontstaan, die kunnen worden weggewerkt door onder andere biomassa te stoken;</text:p>
      <text:p text:style-name="ifm_p_mt.3.76mm_ifm">constaterend, dat de uitstoot door stook van biomassa niet wordt meegeteld, waardoor de daadwerkelijke reductie van CO<text:span text:style-name="ifm_span_font.subscript_ifm">2</text:span> niet wordt gerealiseerd;</text:p>
      <text:p text:style-name="ifm_p_mt.3.76mm_ifm">roept de regering op de capaciteitstekorten alleen weg te werken met middelen die recht doen aan het reduceren van CO<text:span text:style-name="ifm_span_font.subscript_ifm">2</text:span>, en derhalve niet met houtige biomassa voor zover de CO<text:span text:style-name="ifm_span_font.subscript_ifm">2</text:span> uitstoot daarvan niet wordt meegerekend,</text:p>
      <text:p text:style-name="ifm_p_mt.3.76mm_ifm">en gaat over tot de orde van de dag.</text:p>
      <text:p text:style-name="ifm_p_mt.3.76mm_ifm">Schalk</text:p>
      <text:p text:style-name="ifm_p_ifm">Van Dijk</text:p>
      <text:p text:style-name="ifm_p_ifm">Gerkens</text:p>
      <text:p text:style-name="ifm_p_ifm">Kluit</text:p>
      <text:p text:style-name="ifm_p_ifm">Dessing</text:p>
      <text:p text:style-name="ifm_p_ifm">Van der Linden</text:p>
      <text:p text:style-name="ifm_p_ifm">Koffeman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6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6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 van het lid Schalk c.s. over wegwerken van de capaciteitstekorten met middelen die recht doen aan het reduceren van CO2</dc:title>
    <meta:user-defined meta:name="OVERHEIDop.ParlID/DC.identifier">kst-35668-E</meta:user-defined>
    <meta:user-defined meta:name="OVERHEIDop.ondernummer">E</meta:user-defined>
    <meta:user-defined meta:name="DCTERMS.W3CDTF/DCTERMS.available">2021-06-30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Schalk c.s. over wegwerken van de capaciteitstekorten met middelen die recht doen aan het reduceren van CO2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bod op kolen bij elektriciteitsproductie in verband met beperking van de CO2-emissie; Motie van het lid Schalk c.s. over wegwerken van de capaciteitstekorten met middelen die recht doen aan het reduceren van CO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1-06-29</meta:user-defined>
    <meta:user-defined meta:name="OVERHEIDop.dossiertitel">Wijziging van de Wet verbod op kolen bij elektriciteitsproductie in verband met beperking van de CO2-emissie</meta:user-defined>
    <meta:user-defined meta:name="OVERHEIDop.indiener">Schalk</meta:user-defined>
    <meta:user-defined meta:name="OVERHEIDop.versieInformatie"/>
  </office:meta>
</office:document-meta>
</file>