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
         D
      <text:tab/>MOTIE VAN HET LID VAN DER LINDEN C.S.</text:h>
      <text:p text:style-name="ifm_p_ifm">Voorgesteld 29 juni 2021</text:p>
      <text:p text:style-name="ifm_p_mt.3.76mm_ifm">De Kamer gehoord de beraadslaging,</text:p>
      <text:p text:style-name="ifm_p_mt.3.76mm_ifm">Constaterende, dat in Nederland op industriële schaal energieproductie plaatsvindt op basis van de verbranding van gekapte bomen;</text:p>
      <text:p text:style-name="ifm_p_mt.3.76mm_ifm">Overwegende, dat het op grote schaal kappen van bomen voor industriële verbranding in energiecentrales niet te rechtvaardigen valt qua milieu, klimaat-, natuur- en biodiversiteitsbeleid;</text:p>
      <text:p text:style-name="ifm_p_mt.3.76mm_ifm">verzoekt de regering om alles in het werk te stellen om industriële energieopwekking op basis van gekapte bomen, zo snel mogelijk te stoppen,</text:p>
      <text:p text:style-name="ifm_p_mt.3.76mm_ifm">en gaat over tot de orde van de dag.</text:p>
      <text:p text:style-name="ifm_p_mt.3.76mm_ifm">Van der Linden</text:p>
      <text:p text:style-name="ifm_p_ifm">Nanninga</text:p>
      <text:p text:style-name="ifm_p_ifm">Berkhout</text:p>
      <text:p text:style-name="ifm_p_ifm">Van Pareren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6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6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 van het lid Van der Linden c.s. over het stoppen van verbranden van bomen voor industriële energieopwekking</dc:title>
    <meta:user-defined meta:name="OVERHEIDop.ParlID/DC.identifier">kst-35668-D</meta:user-defined>
    <meta:user-defined meta:name="OVERHEIDop.ondernummer">D</meta:user-defined>
    <meta:user-defined meta:name="DCTERMS.W3CDTF/DCTERMS.available">2021-06-30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Van der Linden c.s. over het stoppen van verbranden van bomen voor industriële energieopwekki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bod op kolen bij elektriciteitsproductie in verband met beperking van de CO2-emissie; Motie van het lid Van der Linden c.s. over het stoppen van verbranden van bomen voor industriële energie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1-06-29</meta:user-defined>
    <meta:user-defined meta:name="OVERHEIDop.dossiertitel">Wijziging van de Wet verbod op kolen bij elektriciteitsproductie in verband met beperking van de CO2-emissie</meta:user-defined>
    <meta:user-defined meta:name="OVERHEIDop.indiener">Van Der Linden</meta:user-defined>
    <meta:user-defined meta:name="OVERHEIDop.versieInformatie"/>
  </office:meta>
</office:document-meta>
</file>