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6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9<text:tab/>AMENDEMENT VAN HET LID VAN DER LEE</text:h>
      <text:p text:style-name="ifm_p_ifm">Ontvangen 10 mei 2021</text:p>
      <text:p text:style-name="ifm_p_mt.3.76mm_indent.0.13in_ifm">De ondergetekende stelt het volgende amendement voor:</text:p>
      <text:p text:style-name="ifm_p_mt.3.76mm_indent.0.13in_ifm">In artikel II, tweede lid, wordt «1 januari 2025» vervangen door «1 januari 2030».</text:p>
      <text:h text:style-name="ifm_p_font.bold_mt.5.08mm_page.keep-with-next_ifm" text:outline-level="2">Toelichting</text:h>
      <text:p text:style-name="ifm_p_mt.4.23mm_indent.0.13in_ifm">De voorliggende wetswijziging legt een productiebeperking vast voor de jaren 2021, 2022, 2022, 2023 en 2024. Voor de periode na 2024 wordt er in deze wetswijziging niets vastgelegd. In de wet is al wel een verbod op elektriciteitsproductie ingevoerd, maar die geldt voor de meeste kolencentrales pas in 2030. In de periode tussen 2024 en 2030 zou de productie eventueel kunnen worden opgevoerd. Dat is onwenselijk gezien de klimaatopgave waar Nederland voor staat. Tevens hebben alle betrokken partijen, waaronder energieleveranciers, baat bij voorspelbaar overheidsbeleid.</text:p>
      <text:p text:style-name="ifm_p_mt.3.76mm_indent.0.13in_ifm">Dit amendement regelt dat de productiebeperking tot 2030 wordt vastgelegd, en niet slechts tot en met 2024. Hierna treedt het verbod op kolen bij elektriciteitsproductie in werking.</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9<text:tab/><text:page-number text:select-page="current"/></text:p>
      </style:footer>
    </style:master-page>
    <style:master-page xmlns:sdu-fn="http://schema.sdu.nl/2011/07/functions" style:name="Landscape" style:page-layout-name="landscape-margin-text">
      <style:footer>
        <text:p text:style-name="footer">Tweede Kamer, vergaderjaar 2020-2021, 35 6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Amendement van het lid Van der Lee over productiebeperkingen tot 2030</dc:title>
    <meta:user-defined meta:name="OVERHEIDop.ParlID/DC.identifier">kst-35668-9</meta:user-defined>
    <meta:user-defined meta:name="OVERHEIDop.ondernummer">9</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Amendement van het lid Van der Lee over productiebeperkingen tot 2030</meta:user-defined>
    <meta:user-defined meta:name="OVERHEIDop.indiener">T.M.T. van der Lee</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Wijziging van de Wet verbod op kolen bij elektriciteitsproductie in verband met beperking van de CO2-emissie; Amendement; Amendement van het lid Van der Lee over productiebeperkingen tot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