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42
      <text:tab/>GEWIJZIGDE MOTIE VAN DE LEDEN VAN RAAN EN LEIJTEN TER VERVANGING VAN DIE GEDRUKT ONDER NR. 30</text:h>
      <text:p text:style-name="ifm_p_ifm">Voorgesteld 18 mei 2021</text:p>
      <text:p text:style-name="ifm_p_mt.3.76mm_ifm">De Kamer,</text:p>
      <text:p text:style-name="ifm_p_mt.3.76mm_ifm">gehoord de beraadslaging,</text:p>
      <text:p text:style-name="ifm_p_mt.3.76mm_ifm">constaterende dat de Kamer onder andere met de motie-Sienot c.s. en de motie-Van Esch c.s. heeft bepaald dat er geen nieuwe subsidies voor houtige biomassa mogen worden verstrekt;</text:p>
      <text:p text:style-name="ifm_p_mt.3.76mm_ifm">overwegende dat er dus ook geen nieuwe subsidies voor houtige biomassa mogen worden verstrekt als ze in een ander jasje worden gestoken, bijvoorbeeld onder het mom van subsidies voor flexibel vermogen;</text:p>
      <text:p text:style-name="ifm_p_mt.3.76mm_ifm">verzoekt de regering, om houtige biomassa uit te sluiten van toekomstige subsidies,</text:p>
      <text:p text:style-name="ifm_p_ifm">en gaat over tot de orde van de dag.</text:p>
      <text:p text:style-name="ifm_p_mt.3.76mm_ifm">Van Ra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42<text:tab/><text:page-number text:select-page="current"/></text:p>
      </style:footer>
    </style:master-page>
    <style:master-page xmlns:sdu-fn="http://schema.sdu.nl/2011/07/functions" style:name="Landscape" style:page-layout-name="landscape-margin-text">
      <style:footer>
        <text:p text:style-name="footer">Tweede Kamer, vergaderjaar 2020-2021, 35 66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gewijzigd/nader); Gewijzigde motie van de leden Van Raan en Leijten over houtige biomassa uitsluiten van toekomstige subsidies (t.v.v. 35668-30)</dc:title>
    <meta:user-defined meta:name="OVERHEIDop.ParlID/DC.identifier">kst-35668-42</meta:user-defined>
    <meta:user-defined meta:name="OVERHEIDop.ondernummer">42</meta:user-defined>
    <meta:user-defined meta:name="DCTERMS.W3CDTF/DCTERMS.available">2021-05-19</meta:user-defined>
    <meta:user-defined meta:name="OVERHEIDop.KamerstukTypen/DC.type">Motie</meta:user-defined>
    <meta:user-defined meta:name="OVERHEIDop.dossiernummer">35668</meta:user-defined>
    <meta:user-defined meta:name="OVERHEIDop.documenttitel">Gewijzigde motie van de leden Van Raan en Leijten over houtige biomassa uitsluiten van toekomstige subsidies (t.v.v. 35668-30)</meta:user-defined>
    <meta:user-defined meta:name="OVERHEIDop.indiener">R.M. Leijten</meta:user-defined>
    <meta:user-defined meta:name="OVERHEIDop.indiener">L. van Raa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Wet verbod op kolen bij elektriciteitsproductie in verband met beperking van de CO2-emissie; Motie (gewijzigd/nader); Gewijzigde motie van de leden Van Raan en Leijten over houtige biomassa uitsluiten van toekomstige subsidies (t.v.v. 35668-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