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68-3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668<text:tab/>Wijziging van de Wet verbod op kolen bij elektriciteitsproductie in verband met beperking van de CO2-emissie</text:h>
      <text:h text:style-name="ifm_p_font.bold_size.9.06pt_mt.18.8mm_indent.-58.5mm_ifm" text:outline-level="1">Nr. 36
      <text:tab/>MOTIE VAN DE LEDEN JANSEN EN VAN MEIJEREN</text:h>
      <text:p text:style-name="ifm_p_ifm">Voorgesteld 11 mei 2021</text:p>
      <text:p text:style-name="ifm_p_mt.3.76mm_ifm">De Kamer,</text:p>
      <text:p text:style-name="ifm_p_mt.3.76mm_ifm">gehoord de beraadslaging,</text:p>
      <text:p text:style-name="ifm_p_mt.3.76mm_ifm">overwegende dat de Minister aangeeft dat de klimaatdoelen niet haalbaar zijn zonder het gebruik van biomassa;</text:p>
      <text:p text:style-name="ifm_p_mt.3.76mm_ifm">roept de regering, op het PBL te vragen te onderzoeken wat de consequentie zou zijn van het niet gebruiken van biomassa voor de leveringszekerheid van stroom en voor de energiemix,</text:p>
      <text:p text:style-name="ifm_p_mt.3.76mm_ifm">en gaat over tot de orde van de dag.</text:p>
      <text:p text:style-name="ifm_p_mt.3.76mm_ifm">Jansen</text:p>
      <text:p text:style-name="ifm_p_ifm">Van Meij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668, nr. 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668, nr. 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verbod op kolen bij elektriciteitsproductie in verband met beperking van de CO2-emissie; Motie; Motie van de leden Jansen en Van Meijeren over onderzoek naar het niet gebruiken van biomassa voor de leveringszekerheid van stroom en voor de energiemix</dc:title>
    <meta:user-defined meta:name="OVERHEIDop.ParlID/DC.identifier">kst-35668-36</meta:user-defined>
    <meta:user-defined meta:name="OVERHEIDop.ondernummer">36</meta:user-defined>
    <meta:user-defined meta:name="DCTERMS.W3CDTF/DCTERMS.available">2021-05-12</meta:user-defined>
    <meta:user-defined meta:name="OVERHEIDop.KamerstukTypen/DC.type">Motie</meta:user-defined>
    <meta:user-defined meta:name="OVERHEIDop.dossiernummer">35668</meta:user-defined>
    <meta:user-defined meta:name="OVERHEIDop.documenttitel">Motie van de leden Jansen en Van Meijeren over onderzoek naar het niet gebruiken van biomassa voor de leveringszekerheid van stroom en voor de energiemix</meta:user-defined>
    <meta:user-defined meta:name="OVERHEIDop.indiener">G.F.C. van Meijeren</meta:user-defined>
    <meta:user-defined meta:name="OVERHEIDop.indiener">F.J.H. Jansen</meta:user-defined>
    <meta:user-defined meta:name="OVERHEIDop.dossiertitel">Wijziging van de Wet verbod op kolen bij elektriciteitsproductie in verband met beperking van de CO2-emissie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5-11</meta:user-defined>
    <meta:user-defined meta:name="DC.title">Wijziging van de Wet verbod op kolen bij elektriciteitsproductie in verband met beperking van de CO2-emissie; Motie; Motie van de leden Jansen en Van Meijeren over onderzoek naar het niet gebruiken van biomassa voor de leveringszekerheid van stroom en voor de energiemix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