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8-3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8<text:tab/>Wijziging van de Wet verbod op kolen bij elektriciteitsproductie in verband met beperking van de CO2-emissie</text:h>
      <text:h text:style-name="ifm_p_font.bold_size.9.06pt_mt.18.8mm_indent.-58.5mm_ifm" text:outline-level="1">Nr. 30
      <text:tab/>MOTIE VAN DE LEDEN VAN RAAN EN LEIJTEN</text:h>
      <text:p text:style-name="ifm_p_ifm">Voorgesteld 11 mei 2021</text:p>
      <text:p text:style-name="ifm_p_mt.3.76mm_ifm">De Kamer,</text:p>
      <text:p text:style-name="ifm_p_mt.3.76mm_ifm">gehoord de beraadslaging,</text:p>
      <text:p text:style-name="ifm_p_mt.3.76mm_ifm">constaterende dat de Kamer onder andere met de motie-Sienot c.s. en de motie-Van Esch c.s. heeft bepaald dat er geen nieuwe subsidies voor biomassa mogen worden verstrekt;</text:p>
      <text:p text:style-name="ifm_p_mt.3.76mm_ifm">overwegende dat er dus ook geen nieuwe subsidies voor biomassa mogen worden verstrekt als ze in een ander jasje worden gestoken, bijvoorbeeld onder het mom van subsidies voor flexibel vermogen;</text:p>
      <text:p text:style-name="ifm_p_mt.3.76mm_ifm">verzoekt de regering, om biomassa uit te sluiten van toekomstige subsidies,</text:p>
      <text:p text:style-name="ifm_p_mt.3.76mm_ifm">en gaat over tot de orde van de dag.</text:p>
      <text:p text:style-name="ifm_p_mt.3.76mm_ifm">Van Raa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8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8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verbod op kolen bij elektriciteitsproductie in verband met beperking van de CO2-emissie; Motie; Motie van de leden Van Raan en Leijten over biomassa uitsluiten van toekomstige subsidies</dc:title>
    <meta:user-defined meta:name="OVERHEIDop.ParlID/DC.identifier">kst-35668-30</meta:user-defined>
    <meta:user-defined meta:name="OVERHEIDop.ondernummer">30</meta:user-defined>
    <meta:user-defined meta:name="DCTERMS.W3CDTF/DCTERMS.available">2021-05-12</meta:user-defined>
    <meta:user-defined meta:name="OVERHEIDop.KamerstukTypen/DC.type">Motie</meta:user-defined>
    <meta:user-defined meta:name="OVERHEIDop.dossiernummer">35668</meta:user-defined>
    <meta:user-defined meta:name="OVERHEIDop.documenttitel">Motie van de leden Van Raan en Leijten over biomassa uitsluiten van toekomstige subsidies</meta:user-defined>
    <meta:user-defined meta:name="OVERHEIDop.indiener">R.M. Leijten</meta:user-defined>
    <meta:user-defined meta:name="OVERHEIDop.indiener">L. van Raan</meta:user-defined>
    <meta:user-defined meta:name="OVERHEIDop.dossiertitel">Wijziging van de Wet verbod op kolen bij elektriciteitsproductie in verband met beperking van de CO2-emiss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1</meta:user-defined>
    <meta:user-defined meta:name="DC.title">Wijziging van de Wet verbod op kolen bij elektriciteitsproductie in verband met beperking van de CO2-emissie; Motie; Motie van de leden Van Raan en Leijten over biomassa uitsluiten van toekomstige subsid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