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28
      <text:tab/>MOTIE VAN HET LID VAN RAAN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het kabinet een deel van de energie wil importeren die straks wegvalt door de productiebeperking;</text:p>
      <text:p text:style-name="ifm_p_mt.3.76mm_ifm">overwegende dat dit duurzame energie moet zijn, omdat de uitstoot zich anders naar het buitenland verplaatst en er dus geen echte CO<text:span text:style-name="ifm_span_font.subscript_ifm">2</text:span>-winst wordt behaald;</text:p>
      <text:p text:style-name="ifm_p_mt.3.76mm_ifm">verzoekt de regering, om garanties van oorsprong (GvO's) aan te schaffen als bewijs voor milieubewuste energieproductie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het lid Van Raan over aanschaffen van garanties van oorsprong als bewijs voor bewuste energieproductie</dc:title>
    <meta:user-defined meta:name="OVERHEIDop.ParlID/DC.identifier">kst-35668-28</meta:user-defined>
    <meta:user-defined meta:name="OVERHEIDop.ondernummer">28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Van Raan over aanschaffen van garanties van oorsprong als bewijs voor bewuste energieproductie</meta:user-defined>
    <meta:user-defined meta:name="OVERHEIDop.indiener">L. van Raan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het lid Van Raan over aanschaffen van garanties van oorsprong als bewijs voor bewuste energiepro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