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22
      <text:tab/>MOTIE VAN HET LID ERKENS C.S.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de kolenproductie wordt beperkt in het kader van het Urgendavonnis;</text:p>
      <text:p text:style-name="ifm_p_mt.3.76mm_ifm">constaterende dat de Minister stelt in de memorie van toelichting dat er mogelijk een marginale stijging van de elektriciteitsprijzen kan plaatsvinden door dit wetsvoorstel;</text:p>
      <text:p text:style-name="ifm_p_mt.3.76mm_ifm">overwegende dat het van belang is dat de energietransitie betaalbaar blijft voor huishoudens;</text:p>
      <text:p text:style-name="ifm_p_mt.3.76mm_ifm">verzoekt de regering, om de ontwikkeling van de energierekening zorgvuldig in de gaten te houden, en wanneer nodig de Kamer hierover te informeren,</text:p>
      <text:p text:style-name="ifm_p_mt.3.76mm_ifm">en gaat over tot de orde van de dag.</text:p>
      <text:p text:style-name="ifm_p_mt.3.76mm_ifm">Erkens</text:p>
      <text:p text:style-name="ifm_p_ifm">Agnes Muld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het lid Erkens c.s. over de ontwikkeling van de energierekening in de gaten houden</dc:title>
    <meta:user-defined meta:name="OVERHEIDop.ParlID/DC.identifier">kst-35668-22</meta:user-defined>
    <meta:user-defined meta:name="OVERHEIDop.ondernummer">22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Erkens c.s. over de ontwikkeling van de energierekening in de gaten houden</meta:user-defined>
    <meta:user-defined meta:name="OVERHEIDop.indiener">C. Stoffer</meta:user-defined>
    <meta:user-defined meta:name="OVERHEIDop.indiener">A.H. (Agnes) Mulder</meta:user-defined>
    <meta:user-defined meta:name="OVERHEIDop.indiener">S.P.A. Erkens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het lid Erkens c.s. over de ontwikkeling van de energierekening in de gaten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