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0
      <text:tab/>MOTIE VAN DE LEDEN BOUCKE EN ERKENS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de Raad van State heeft geadviseerd om te bezien of de voorliggende wetswijziging ook na 2025 van kracht zou moeten zijn;</text:p>
      <text:p text:style-name="ifm_p_mt.3.76mm_ifm">overwegende dat ook na 2025 middels de Klimaatwet er een wettelijke verplichting ligt voor stevige CO<text:span text:style-name="ifm_span_font.subscript_ifm">2</text:span>-reductie;</text:p>
      <text:p text:style-name="ifm_p_mt.3.76mm_ifm">verzoekt de regering, om te onderzoeken wat de effecten zullen zijn indien de Wet verbod op kolen bij elektriciteitsproductie in verband met beperking van de CO<text:span text:style-name="ifm_span_font.subscript_ifm">2</text:span>-emissie ook na 2025 van kracht blijft,</text:p>
      <text:p text:style-name="ifm_p_mt.3.76mm_ifm">en gaat over tot de orde van de dag.</text:p>
      <text:p text:style-name="ifm_p_mt.3.76mm_ifm">Boucke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de leden Boucke en Erkens over onderzoek naar de effecten als de wet ook na 2025 van kracht blijft</dc:title>
    <meta:user-defined meta:name="OVERHEIDop.ParlID/DC.identifier">kst-35668-20</meta:user-defined>
    <meta:user-defined meta:name="OVERHEIDop.ondernummer">20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de leden Boucke en Erkens over onderzoek naar de effecten als de wet ook na 2025 van kracht blijft</meta:user-defined>
    <meta:user-defined meta:name="OVERHEIDop.indiener">S.P.A. Erkens</meta:user-defined>
    <meta:user-defined meta:name="OVERHEIDop.indiener">R.M. Boucke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de leden Boucke en Erkens over onderzoek naar de effecten als de wet ook na 2025 van kracht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