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6<text:tab/>GEWIJZIGD AMENDEMENT VAN HET LID LEIJTEN TER VERVANGING VAN DAT GEDRUKT ONDER NR. 14</text:h>
      <text:p text:style-name="ifm_p_ifm">Ontvangen 11 mei 2021</text:p>
      <text:p text:style-name="ifm_p_mt.3.76mm_indent.0.13in_ifm">De ondergetekende stelt het volgende amendement voor:</text:p>
      <text:p text:style-name="ifm_p_mt.3.76mm_indent.0.13in_ifm">Na artikel I, onderdeel C, wordt een onderdeel ingevoegd, luidende:</text:p>
      <text:p text:style-name="ifm_p_mt.3.76mm_indent.no_ifm">Ca</text:p>
      <text:p text:style-name="ifm_p_mt.3.76mm_indent.0.13in_ifm">Na artikel 3a wordt een artikel ingevoegd, luidende:</text:p>
      <text:h text:style-name="ifm_p_font.bold_mt.5.08mm_page.keep-with-next_ifm" text:outline-level="2">Artikel<text:s/>3b<text:s/></text:h>
      <text:p text:style-name="ifm_p_mt.4.23mm_indent.0.13in_ifm">In afwijking van artikel 3, onderdeel a, is het verbod, bedoeld in artikel 2, tot 1 januari 2022 niet van toepassing op een productie-installatie die elektriciteit produceert door middel van kolen in combinatie met biomassa.</text:p>
      <text:h text:style-name="ifm_p_font.bold_mt.5.08mm_page.keep-with-next_ifm" text:outline-level="2">Toelichting</text:h>
      <text:p text:style-name="ifm_p_mt.4.23mm_indent.0.13in_ifm">Met dit amendement wordt de biomassa bijstook in kolencentrales gestopt. Het kabinet beschouwt biomassa als een duurzame energiebron terwijl het negatieve effecten heeft op de luchtkwaliteit, de volksgezondheid en de biodiversiteit. Omdat er veel hout moet worden verbrand voor het opwekken van energie, zorgt het zelfs voor meer CO<text:span text:style-name="ifm_span_font.subscript_mt.4.23mm_ifm">2</text:span> uitstoot dan kolen en gas. Het gebruik van biomassa neemt als gevolg van subsidies steeds verder toe en daarmee schiet deze wet haar doel voorbij. In lijn met het SER-advies uit juli 2020 moeten de subsidies voor biomassa worden ingezet voor het sluiten van de kolencentrales en vergroten van het aandeel zonne- en windenergie.</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6<text:tab/><text:page-number text:select-page="current"/></text:p>
      </style:footer>
    </style:master-page>
    <style:master-page xmlns:sdu-fn="http://schema.sdu.nl/2011/07/functions" style:name="Landscape" style:page-layout-name="landscape-margin-text">
      <style:footer>
        <text:p text:style-name="footer">Tweede Kamer, vergaderjaar 2020-2021, 35 66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Gewijzigd amendement van het lid Leijten ter vervanging van nr. 14 over stoppen met biomassa bijstook in kolencentrales</dc:title>
    <meta:user-defined meta:name="OVERHEIDop.ParlID/DC.identifier">kst-35668-16</meta:user-defined>
    <meta:user-defined meta:name="OVERHEIDop.ondernummer">16</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Gewijzigd amendement van het lid Leijten ter vervanging van nr. 14 over stoppen met biomassa bijstook in kolencentrales</meta:user-defined>
    <meta:user-defined meta:name="OVERHEIDop.indiener">R.M. Leij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Amendement; Gewijzigd amendement van het lid Leijten ter vervanging van nr. 14 over stoppen met biomassa bijstook in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