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42
      <text:tab/>GEWIJZIGDE MOTIE VAN HET LID VAN DEN HIL C.S. TER VERVANGING VAN DIE GEDRUKT ONDER NR. 28</text:h>
      <text:p text:style-name="ifm_p_ifm">Voorgesteld 8 juni 2021</text:p>
      <text:p text:style-name="ifm_p_mt.3.76mm_ifm">De Kamer,</text:p>
      <text:p text:style-name="ifm_p_mt.3.76mm_ifm">gehoord de beraadslaging,</text:p>
      <text:p text:style-name="ifm_p_mt.3.76mm_ifm">constaterende dat de regering in het vragenuur van 18 mei jongstleden aangaf te gaan uitzoeken in hoeverre financiële ondersteuning na een gedwongen opname wordt stopgezet en hoe gemeenten in de praktijk de financiële ondersteuning aan ggz-patiënten invullen na een gedwongen opname;</text:p>
      <text:p text:style-name="ifm_p_mt.3.76mm_ifm">overwegende dat zorgorganisaties in reactie op het vragenuur aangeven dat in een aantal gevallen de bijstand aan ggz-cliënten na een patiëntopname per direct volledig is stopgezet;</text:p>
      <text:p text:style-name="ifm_p_mt.3.76mm_ifm">verzoekt de regering, met gemeenten de omvang en oorzaken van problemen in de financiële ondersteuning van ggz-patiënten na een dwangopname in kaart te brengen, hierbij de recent gemelde gevallen te betrekken en de Kamer hier zo snel mogelijk over te informeren,</text:p>
      <text:p text:style-name="ifm_p_mt.3.76mm_ifm">en gaat over tot de orde van de dag.</text:p>
      <text:p text:style-name="ifm_p_mt.3.76mm_ifm">Van den Hil</text:p>
      <text:p text:style-name="ifm_p_ifm">Van den Berg</text:p>
      <text:p text:style-name="ifm_p_ifm">Van der Laan</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42<text:tab/><text:page-number text:select-page="current"/></text:p>
      </style:footer>
    </style:master-page>
    <style:master-page xmlns:sdu-fn="http://schema.sdu.nl/2011/07/functions" style:name="Landscape" style:page-layout-name="landscape-margin-text">
      <style:footer>
        <text:p text:style-name="footer">Tweede Kamer, vergaderjaar 2020-2021, 35 66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Motie (gewijzigd/nader); Gewijzigde motie van het lid Van den Hil c.s. over de problemen in de financiële ondersteuning van ggz-patiënten na een dwangopname in kaart brengen (t.v.v. 35667-28)</dc:title>
    <meta:user-defined meta:name="OVERHEIDop.ParlID/DC.identifier">kst-35667-42</meta:user-defined>
    <meta:user-defined meta:name="OVERHEIDop.ondernummer">42</meta:user-defined>
    <meta:user-defined meta:name="DCTERMS.W3CDTF/DCTERMS.available">2021-06-10</meta:user-defined>
    <meta:user-defined meta:name="OVERHEIDop.KamerstukTypen/DC.type">Motie</meta:user-defined>
    <meta:user-defined meta:name="OVERHEIDop.dossiernummer">35667</meta:user-defined>
    <meta:user-defined meta:name="OVERHEIDop.documenttitel">Gewijzigde motie van het lid Van den Hil c.s. over de problemen in de financiële ondersteuning van ggz-patiënten na een dwangopname in kaart brengen (t.v.v. 35667-28)</meta:user-defined>
    <meta:user-defined meta:name="OVERHEIDop.indiener">H.A.J. Smolders</meta:user-defined>
    <meta:user-defined meta:name="OVERHEIDop.indiener">J.M.P. van der Laan</meta:user-defined>
    <meta:user-defined meta:name="OVERHEIDop.indiener">J.A.M.J. van den Berg</meta:user-defined>
    <meta:user-defined meta:name="OVERHEIDop.indiener">J. van den Hil</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Motie (gewijzigd/nader); Gewijzigde motie van het lid Van den Hil c.s. over de problemen in de financiële ondersteuning van ggz-patiënten na een dwangopname in kaart brengen (t.v.v. 35667-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