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36
      <text:tab/>BRIEF VAN DE STAATSSECRETARIS VAN VOLKSGEZONDHEID, WELZIJN EN SPORT</text:h>
      <text:p text:style-name="ifm_p_mt.3.76mm_ifm">Aan de Voorzitter van de Tweede Kamer der Staten-Generaal</text:p>
      <text:p text:style-name="ifm_p_mt.3.76mm_ifm">Den Haag, 26 mei 2021</text:p>
      <text:p text:style-name="ifm_p_mt.3.76mm_ifm">Op verzoek van de vaste commissie voor Volksgezondheid, Welzijn en Sport bij brief van 18 mei jl. doe ik u mede namens de Minister voor Medische Zorg de geconsolideerde teksten van de Wvggz en de Wzd toekomen<text:note text:id="ID-982565-d36e68" text:note-class="footnote"><text:note-citation text:label="1 ">1</text:note-citation><text:note-body><text:p text:style-name="ifm_p_font.normal_size.6.93pt_mt..5mm_indent.-0.1161in_mleft.0.1161in_ifm">Raadpleegbaar via www.tweedekamer.nl</text:p></text:note-body></text:note> in verband met de plenaire behandeling van de Reparatiewet Wvggz en Wzd op donderdag 27 (Handelingen II 2020/21, nr. 81, Debat over wijziging Wet verplichte geestelijke gezondheidszorg en de Wet zorg en dwang psychogeriatrische en verstandelijk gehandicapte cliënten) mei aanstaande, waarin alle voorgestelde aanpassingen, inclusief nota van wijziging, inzichtelijk zijn gemaakt.</text:p>
      <text:p text:style-name="ifm_p_mt.3.76mm_ifm">Over de verstrekking van geconsolideerde teksten buiten het kader van dit wetsvoorstel zal het gesprek in breder verband worden gevoerd. Maar deze verzending lijkt voor dit moment passend. Ik hoop dat het bijdraagt aan een vruchtbare legislatieve gedachtewisseling tussen regering en Tweede Kamer.</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36<text:tab/><text:page-number text:select-page="current"/></text:p>
      </style:footer>
    </style:master-page>
    <style:master-page xmlns:sdu-fn="http://schema.sdu.nl/2011/07/functions" style:name="Landscape" style:page-layout-name="landscape-margin-text">
      <style:footer>
        <text:p text:style-name="footer">Tweede Kamer, vergaderjaar 2020-2021, 35 66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Brief regering; Geconsolideerde teksten Wvggz en Wzd t.b.v. plenaire behandeling Reparatiewet Wvggz en Wzd</dc:title>
    <meta:user-defined meta:name="OVERHEIDop.ParlID/DC.identifier">kst-35667-36</meta:user-defined>
    <meta:user-defined meta:name="OVERHEIDop.ondernummer">36</meta:user-defined>
    <meta:user-defined meta:name="DCTERMS.W3CDTF/DCTERMS.available">2021-05-28</meta:user-defined>
    <meta:user-defined meta:name="OVERHEIDop.KamerstukTypen/DC.type">Brief</meta:user-defined>
    <meta:user-defined meta:name="OVERHEIDop.dossiernummer">35667</meta:user-defined>
    <meta:user-defined meta:name="OVERHEIDop.documenttitel">Geconsolideerde teksten Wvggz en Wzd t.b.v. plenaire behandeling Reparatiewet Wvggz en Wzd</meta:user-defined>
    <meta:user-defined meta:name="OVERHEIDop.indiener">P. Blokhuis</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Brief regering; Geconsolideerde teksten Wvggz en Wzd t.b.v. plenaire behandeling Reparatiewet Wvggz en Wz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