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0
      <text:tab/>AMENDEMENT VAN HET LID WESTERVELD</text:h>
      <text:p text:style-name="ifm_p_ifm">Ontvangen 27 mei 2021</text:p>
      <text:p text:style-name="ifm_p_mt.3.76mm_indent.0.13in_ifm">De ondergetekende stelt het volgende amendement voor:</text:p>
      <text:p text:style-name="ifm_p_mt.3.76mm_indent.0.13in_ifm">Artikel I, onderdeel G, komt te luiden:</text:p>
      <text:p text:style-name="ifm_p_mt.3.76mm_indent.no_ifm">G</text:p>
      <text:p text:style-name="ifm_p_mt.3.76mm_indent.0.13in_ifm">In artikel 4:1, eerste lid, wordt «zestien jaar» vervangen door «twaalf jaar».</text:p>
      <text:h text:style-name="ifm_p_font.bold_mt.5.08mm_page.keep-with-next_ifm" text:outline-level="2">Toelichting</text:h>
      <text:p text:style-name="ifm_p_mt.4.23mm_indent.0.13in_ifm">In een zelfbindingsverklaring wordt opgenomen onder welke omstandigheden vormen van verplichte zorg moet worden verleend wanneer daar noodzaak toe is. De patiënt kan er zo voor zorgen dat de voor de patiënt minst erge verplichte zorg wordt toegepast in situaties die te voorzien zijn op grond van eerdere ervaringen. De indiener is van mening dat ook 12- tot en met 15-jarigen recht zouden moeten hebben op het opstellen van een zelfbindingsverklaring. Het is immers van groot belang dat verplichte zorg niet onnodig extra leed veroorzaakt. Door de leeftijdsgrens van 16-jaar naar 12-jaar te verlagen valt het recht op een zelfbindingsverklaring ook in lijn met de leeftijdsgrens in het jeugdstrafrech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0<text:tab/><text:page-number text:select-page="current"/></text:p>
      </style:footer>
    </style:master-page>
    <style:master-page xmlns:sdu-fn="http://schema.sdu.nl/2011/07/functions" style:name="Landscape" style:page-layout-name="landscape-margin-text">
      <style:footer>
        <text:p text:style-name="footer">Tweede Kamer, vergaderjaar 2020-2021, 35 6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een zelfbindingsverklaring vanaf 12 jaar</dc:title>
    <meta:user-defined meta:name="OVERHEIDop.ParlID/DC.identifier">kst-35667-20</meta:user-defined>
    <meta:user-defined meta:name="OVERHEIDop.ondernummer">20</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Westerveld over een zelfbindingsverklaring vanaf 12 jaar</meta:user-defined>
    <meta:user-defined meta:name="OVERHEIDop.indiener">E.M. Westerveld</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een zelfbindingsverklaring vanaf 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