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8
      <text:tab/>AMENDEMENT VAN DE LEDEN KWINT EN WESTERVELD TER VERVANGING VAN DAT GEDRUKT ONDER NR. 8<text:note text:id="ID-98403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1</text:p>
      <text:p text:style-name="ifm_p_mt.3.76mm_indent.0.13in_ifm">De ondergetekenden stellen het volgende amendement voor:</text:p>
      <text:p text:style-name="ifm_p_mt.3.76mm_indent.0.13in_ifm">In artikel III wordt na «van de Participatiewet» ingevoegd «vervalt «voor zover het het recht op bijzondere bijstand betreft,»,».</text:p>
      <text:h text:style-name="ifm_p_font.bold_mt.5.08mm_page.keep-with-next_ifm" text:outline-level="2">Toelichting</text:h>
      <text:p text:style-name="ifm_p_mt.4.23mm_indent.0.13in_ifm">Indieners beogen met dit amendement te regelen dat bij gedwongen opname het recht op algemene bijstand behouden blijft. Zo wordt voorkomen dat mensen die gedwongen geholpen worden met hun geestelijke problemen na behandeling financiële problemen overhouden.</text:p>
      <text:p text:style-name="ifm_p_mt.5.08mm_ifm"><text:line-break/>Kwint<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8<text:tab/><text:page-number text:select-page="current"/></text:p>
      </style:footer>
    </style:master-page>
    <style:master-page xmlns:sdu-fn="http://schema.sdu.nl/2011/07/functions" style:name="Landscape" style:page-layout-name="landscape-margin-text">
      <style:footer>
        <text:p text:style-name="footer">Tweede Kamer, vergaderjaar 2020-2021, 35 6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Kwint en Westerveld ter vervanging van nr. 8 over behoud van bijstand na gedwongen opname</dc:title>
    <meta:user-defined meta:name="OVERHEIDop.ParlID/DC.identifier">kst-35667-18</meta:user-defined>
    <meta:user-defined meta:name="OVERHEIDop.ondernummer">18</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de leden Kwint en Westerveld ter vervanging van nr. 8 over behoud van bijstand na gedwongen opname</meta:user-defined>
    <meta:user-defined meta:name="OVERHEIDop.indiener">E.M. Westerveld</meta:user-defined>
    <meta:user-defined meta:name="OVERHEIDop.indiener">J.P. Kwint</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Kwint en Westerveld ter vervanging van nr. 8 over behoud van bijstand na gedwongen op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