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5
      <text:tab/>AMENDEMENT VAN HET LID WESTERVELD</text:h>
      <text:p text:style-name="ifm_p_ifm">Ontvangen 26 mei 2021</text:p>
      <text:p text:style-name="ifm_p_mt.3.76mm_indent.0.13in_ifm">De ondergetekende stelt het volgende amendement voor:</text:p>
      <text:p text:style-name="ifm_p_mt.3.76mm_indent.0.13in_ifm">Na artikel II, onderdeel OO, wordt een onderdeel ingevoegd, luidende:</text:p>
      <text:p text:style-name="ifm_p_mt.3.76mm_indent.no_ifm">OOa</text:p>
      <text:p text:style-name="ifm_p_mt.3.76mm_indent.0.13in_ifm">In artikel 57, eerste lid, wordt voor «draagt ervoor zorg dat» ingevoegd «informeert iedere cliënt of diens vertegenwoordiger over de cliëntvertrouwenspersoon en».</text:p>
      <text:h text:style-name="ifm_p_font.bold_mt.5.08mm_page.keep-with-next_ifm" text:outline-level="2">Toelichting</text:h>
      <text:p text:style-name="ifm_p_mt.4.23mm_indent.0.13in_ifm">Uit onderzoek van onder meer Alzheimer Nederland blijkt dat de implementatie van de Wzd flink achterblijft bij de ambities, mede door de onbekendheid van de cliëntvertrouwenspersoon. In de thuissituatie blijkt de helft van de mantelzorgers van cliënten niet bekend zijn met de cliëntvertrouwenspersoon. De indiener vindt deze situatie onwenselijk: de cliëntvertrouwenspersoon informeert, ondersteunt en behartigt de belangen van de cliënt en waakt ervoor dat de rechten van de cliënt bij onvrijwillige zorg worden gewaarborgd. De indiener stelt zodoende voor om expliciet in de wet op te nemen dat zorgaanbieders een informatieplicht hebben richting cliënten of diens vertegenwoordigers om het bestaan van een cliëntvertrouwenspersoon onder de aandacht te breng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5<text:tab/><text:page-number text:select-page="current"/></text:p>
      </style:footer>
    </style:master-page>
    <style:master-page xmlns:sdu-fn="http://schema.sdu.nl/2011/07/functions" style:name="Landscape" style:page-layout-name="landscape-margin-text">
      <style:footer>
        <text:p text:style-name="footer">Tweede Kamer, vergaderjaar 2020-2021, 35 66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verplicht informeren over de cliëntvertrouwenspersoon</dc:title>
    <meta:user-defined meta:name="OVERHEIDop.ParlID/DC.identifier">kst-35667-15</meta:user-defined>
    <meta:user-defined meta:name="OVERHEIDop.ondernummer">15</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Westerveld over verplicht informeren over de cliëntvertrouwenspersoon</meta:user-defined>
    <meta:user-defined meta:name="OVERHEIDop.indiener">E.M. Westerveld</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Westerveld over verplicht informeren over de cliëntvertrouwenspers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