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13
      <text:tab/>AMENDEMENT VAN HET LID VAN DER STAAIJ</text:h>
      <text:p text:style-name="ifm_p_ifm">Ontvangen 26 mei 2021</text:p>
      <text:p text:style-name="ifm_p_mt.3.76mm_indent.0.13in_ifm">De ondergetekende stelt het volgende amendement voor:</text:p>
      <text:p text:style-name="ifm_p_mt.3.76mm_indent.0.13in_ifm">Artikel II, onderdeel Ib, komt te luiden:</text:p>
      <text:p text:style-name="ifm_p_mt.3.76mm_indent.no_ifm">Ib</text:p>
      <text:p text:style-name="ifm_p_mt.3.76mm_indent.0.13in_ifm">Artikel 13 komt te luiden:</text:p>
      <text:h text:style-name="ifm_p_font.bold_mt.5.08mm_page.keep-with-next_ifm" text:outline-level="2">Artikel<text:s/>13<text:s/></text:h>
      <text:p text:style-name="ifm_p_mt.4.23mm_indent.0.13in_ifm">De zorgverlener geeft slechts uitvoering aan in het zorgplan opgenomen onvrijwillige zorg indien de zorgverlener heeft vastgesteld dat:</text:p>
      <text:p text:style-name="ifm_p_indent.0.13in_ifm">a.  het in het zorgplan beschreven ernstig nadeel zich daadwerkelijk voordoet, en</text:p>
      <text:p text:style-name="ifm_p_indent.0.13in_ifm">b.  er in de gegeven omstandigheden geen minder ingrijpende mogelijkheden zijn om het ernstig nadeel te voorkomen of af te wenden.</text:p>
      <text:h text:style-name="ifm_p_font.bold_mt.5.08mm_page.keep-with-next_ifm" text:outline-level="2">Toelichting</text:h>
      <text:p text:style-name="ifm_p_mt.4.23mm_indent.0.13in_ifm">Dit amendement beoogt een vereenvoudiging van de uitvoering van de Wet zorg en dwang, hetgeen aansluit bij een van de doelen van deze reparatiewet. Van een zorgverlener mag verwacht worden dat hij steeds beoordeelt of onvrijwillige zorg in de gegeven omstandigheden verleend moet worden is en zo ja, of in de gegeven omstandigheden een minder ingrijpende vorm van onvrijwillige zorgverlening mogelijk is dan waarin het zorgplan voorziet. Voorkomen moet worden dat onvrijwillige zorgverlening een automatisme wordt als de onvrijwillige zorgverlening in het zorgplan is opgenomen.</text:p>
      <text:p text:style-name="ifm_p_indent.0.13in_ifm">Tegelijkertijd wil de indiener met dit amendement ervoor zorgen dat de zorgverlener zich bij deze beoordeling beperkt tot zijn eigen deskundigheidsgebied. Van de zorgverlener kan en hoeft niet te worden verwacht dat hij de multidisciplinaire beoordeling (aan de hand van de criteria in artikel 10, tweede lid) overdoet op basis waarvan de onvrijwillige zorg in het zorgplan is opgenomen. De zorgverlener mag ervan uitgaan dat hij de onvrijwillige zorg die in het zorgplan is opgenomen in principe ook daadwerkelijk kan verlenen.</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13<text:tab/><text:page-number text:select-page="current"/></text:p>
      </style:footer>
    </style:master-page>
    <style:master-page xmlns:sdu-fn="http://schema.sdu.nl/2011/07/functions" style:name="Landscape" style:page-layout-name="landscape-margin-text">
      <style:footer>
        <text:p text:style-name="footer">Tweede Kamer, vergaderjaar 2020-2021, 35 66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Amendement; Amendement van het lid Van der Staaij over vereenvoudiging van de beoordeling of onvrijwillige zorg verleend moet worden</dc:title>
    <meta:user-defined meta:name="OVERHEIDop.ParlID/DC.identifier">kst-35667-13</meta:user-defined>
    <meta:user-defined meta:name="OVERHEIDop.ondernummer">13</meta:user-defined>
    <meta:user-defined meta:name="DCTERMS.W3CDTF/DCTERMS.available">2021-06-08</meta:user-defined>
    <meta:user-defined meta:name="OVERHEIDop.KamerstukTypen/DC.type">Amendement</meta:user-defined>
    <meta:user-defined meta:name="OVERHEIDop.dossiernummer">35667</meta:user-defined>
    <meta:user-defined meta:name="OVERHEIDop.documenttitel">Amendement van het lid Van der Staaij over vereenvoudiging van de beoordeling of onvrijwillige zorg verleend moet worden</meta:user-defined>
    <meta:user-defined meta:name="OVERHEIDop.indiener">C.G. van der Staaij</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Amendement; Amendement van het lid Van der Staaij over vereenvoudiging van de beoordeling of onvrijwillige zorg verleend moet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