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0
      <text:tab/>AMENDEMENT VAN DE LEDEN VAN DER LAAN EN VAN DEN BERG</text:h>
      <text:p text:style-name="ifm_p_ifm">Ontvangen 25 mei 2021</text:p>
      <text:p text:style-name="ifm_p_mt.3.76mm_indent.0.13in_ifm">De ondergetekenden stellen het volgende amendement voor:</text:p>
      <text:p text:style-name="ifm_p_mt.3.76mm_indent.0.13in_ifm">In artikel II, onderdeel B, onder 1, wordt na «vervangen door «voor zover een» ingevoegd «op grond van de Wet op de beroepen in de individuele gezondheidszorg geregistreerde» en wordt na «een niet bij de zorg betrokken» ingevoegd «en op grond van de Wet op de beroepen in de individuele gezondheidszorg geregistreerde».</text:p>
      <text:h text:style-name="ifm_p_font.bold_mt.5.08mm_page.keep-with-next_ifm" text:outline-level="2">Toelichting</text:h>
      <text:p text:style-name="ifm_p_mt.4.23mm_indent.0.13in_ifm">Het bepalen of iemand wilsbekwaam dan wel wilsonbekwaam is, is volgens de indiener een belangrijk en ingrijpend besluit in de voorliggende wet. De voorgestelde wijziging om in eerste instantie de eis los te laten dat een arts niet bij de zorg betrokken hoeft te zijn, draagt volgens de indieners bij aan het verminderen van administratieve lasten. De indieners willen echter wel vasthouden aan de eis dat deze deskundige geregistreerd dient te zijn op grond van de Wet op de beroepen in de individuele gezondheidszorg (Wet BIG), ook ten aanzien van de beoordeling in tweede instantie indien er geen overeenstemming is gevonden. Op die manier bestaat er meer zekerheid over het besluit ten aanzien van de wils(on)bekwaamheid, waardoor de rechten van de cliënt beter geborgd zijn. De indieners wijzen erop dat er binnenkort een evaluatie komt van deze wet en dat op basis van de informatie die deze evaluatie biedt alsnog kan worden besloten om de eis ten aanzien van BIG-registratie te laten vervallen, maar dat op dit moment de benodigde argumentatie daarvoor ontbreekt.</text:p>
      <text:p text:style-name="ifm_p_mt.5.08mm_ifm"><text:line-break/>Van der Laan<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0<text:tab/><text:page-number text:select-page="current"/></text:p>
      </style:footer>
    </style:master-page>
    <style:master-page xmlns:sdu-fn="http://schema.sdu.nl/2011/07/functions" style:name="Landscape" style:page-layout-name="landscape-margin-text">
      <style:footer>
        <text:p text:style-name="footer">Tweede Kamer, vergaderjaar 2020-2021, 35 6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r Laan en Van den Berg over verplichte BIG-registratie voor deskundigen</dc:title>
    <meta:user-defined meta:name="OVERHEIDop.ParlID/DC.identifier">kst-35667-10</meta:user-defined>
    <meta:user-defined meta:name="OVERHEIDop.ondernummer">10</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de leden Van der Laan en Van den Berg over verplichte BIG-registratie voor deskundigen</meta:user-defined>
    <meta:user-defined meta:name="OVERHEIDop.indiener">J.A.M.J. van den Berg</meta:user-defined>
    <meta:user-defined meta:name="OVERHEIDop.indiener">J.M.P. van der Laan</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r Laan en Van den Berg over verplichte BIG-registratie voor des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