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6<text:tab/>Initiatiefnota van de leden Van Kent en Palland over de reparatie van het AOW-AOV-hiaat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7 december 2020</text:p>
      <text:p text:style-name="ifm_p_mt.3.76mm_ifm">Hierbij bieden wij u aan de initiatiefnota over de reparatie van het AOW-AOV-hiaat.</text:p>
      <text:p text:style-name="ifm_p_mt.3.76mm_ifm">Van Kent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Kent en Palland over de reparatie van het AOW-AOV-hiaat; Geleidende brief; 35666 Geleidende brief bij de Initiatiefnota van de leden Van Kent en Palland over de reparatie van het AOW-AOV-hiaat</dc:title>
    <meta:user-defined meta:name="OVERHEIDop.ParlID/DC.identifier">kst-35666-1</meta:user-defined>
    <meta:user-defined meta:name="OVERHEIDop.ondernummer">1</meta:user-defined>
    <meta:user-defined meta:name="DCTERMS.W3CDTF/DCTERMS.available">2020-12-07</meta:user-defined>
    <meta:user-defined meta:name="OVERHEIDop.KamerstukTypen/DC.type">Brief</meta:user-defined>
    <meta:user-defined meta:name="OVERHEIDop.dossiernummer">35666</meta:user-defined>
    <meta:user-defined meta:name="OVERHEIDop.documenttitel">35666 Geleidende brief bij de Initiatiefnota van de leden Van Kent en Palland over de reparatie van het AOW-AOV-hiaat</meta:user-defined>
    <meta:user-defined meta:name="OVERHEIDop.Parlementair/DC.type">Kamerstuk</meta:user-defined>
    <meta:user-defined meta:name="OVERHEIDop.indiener">H.M. Palland</meta:user-defined>
    <meta:user-defined meta:name="OVERHEIDop.indiener">B. van Kent</meta:user-defined>
    <meta:user-defined meta:name="OVERHEIDop.vergaderjaar">2020-2021</meta:user-defined>
    <meta:user-defined meta:name="OVERHEIDop.dossiertitel">Initiatiefnota van de leden Van Kent en Palland over de reparatie van het AOW-AOV-hiaa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Kent en Palland over de reparatie van het AOW-AOV-hiaat; Geleidende brief; 35666 Geleidende brief bij de Initiatiefnota van de leden Van Kent en Palland over de reparatie van het AOW-AOV-hi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