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3000*"/>
    </style:style>
    <style:style style:family="table-column" style:name="table1.tg1.col3">
      <style:table-column-properties style:rel-column-width="4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3-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
         B
      <text:tab/>BRIEF VAN DE VOORZITTER VAN DE VASTE COMMISSIE VOOR EUROPESE ZAKEN</text:h>
      <text:p text:style-name="ifm_p_mt.3.76mm_ifm">Aan de Voorzitter van de Eerste Kamer der Staten-Generaal</text:p>
      <text:p text:style-name="ifm_p_mt.3.76mm_ifm">Den Haag, 9 maart 2021</text:p>
      <text:p text:style-name="ifm_p_mt.3.76mm_ifm">In de bijlage bij deze brief treft u aan het concept van het Europese werkprogramma 2021 van de Eerste Kamer. De conceptlijst is tot stand gekomen op basis van achtereenvolgens de inbreng van fracties en commissies in deze Kamer in het proces van prioritering uit het Werkprogramma 2021 van de Europese Commissie. Daarbij zijn ook de kabinetsappreciatie en de prioritaire selectie door de Tweede Kamer in ogenschouw genomen.</text:p>
      <text:p text:style-name="ifm_p_mt.3.76mm_ifm">De commissie EUZA stelt voor de lijst plenair vast te stellen. Na plenaire vaststelling zal de Minister van Buitenlandse Zaken, alsmede de Voorzitter van de Tweede Kamer hiervan in kennis worden gesteld.</text:p>
      <text:p text:style-name="ifm_p_mt.3.76mm_ifm">Ik vertrouw erop u voldoende te hebben geïnformeerd.</text:p>
      <text:p text:style-name="ifm_p_mt.5.08mm_ifm">Voorzitter van de vaste commissie voor Europese Zaken,<text:line-break/>M.G.H.C.<text:s/>Oomen-Ruijten</text:p>
      <text:h text:style-name="ifm_p_font.bold_mt.3.76mm_page.break-before_ifm" text:outline-level="1">Concept Europees Werkprogramma Eerste Kamer 2021</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Verantwoordelijke Commissie(s)</text:span></text:p>
            </table:table-cell>
          </table:table-row>
        </table:table-header-rows>
        <table:table-row>
          <table:table-cell table:style-name="table.cell.padding-top.top">
            <text:p text:style-name="text.cell.6.5.left"/>
          </table:table-cell>
          <table:table-cell table:style-name="table.cell.padding-top.top.pleft.pright" table:number-columns-spanned="2">
            <text:p text:style-name="text.cell.6.5.left"><text:span text:style-name="ifm_span_font.semi-bold_ifm">Een Europese Green Deal</text:span></text:p>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Pakket Fit for 55</text:p>
          </table:table-cell>
          <table:table-cell table:style-name="table.cell.top.pleft.pright">
            <text:p text:style-name="text.cell.6.5.left">a) Herziening van het EU-emissiehandelssysteem (ETS), inclusief zeevaart, luchtvaart en Corsia, en een voorstel voor ETS als eigen middelen (wetgevend, incl. effectbeoordeling, 2e kwartaal 2021)</text:p>
            <text:p text:style-name="text.cell.6.5.left">b) Mechanisme voor koolstofcorrectie aan de grens (CBAM) en een voorstel voor CBAM als eigen middelen (wetgevend, incl. effectbeoordeling, 2e kwartaal 2021)</text:p>
            <text:p text:style-name="text.cell.6.5.left">c) Verordening inzake de verdeling van de inspanningen (wetgevend, incl. effectbeoordeling, artikel 192, lid 1, VWEU, 2e kwartaal 2021)</text:p>
            <text:p text:style-name="text.cell.6.5.left">d) Wijziging van de richtlijn betreffende hernieuwbare energie om uitvoering te geven aan de ambitie van de nieuwe klimaatdoelstelling voor 2030 (wetgeving, incl. effectbeoordeling, artikel 194 VWEU, 2e kwartaal 2021)</text:p>
            <text:p text:style-name="text.cell.6.5.left">e) Wijziging van de richtlijn betreffende energie-efficiëntie om uitvoering te geven aan de ambitie van de nieuwe klimaatdoelstelling voor 2030 (wetgevend, incl. effectbeoordeling, artikel 194 VWEU, 2e kwartaal 2021)</text:p>
            <text:p text:style-name="text.cell.6.5.left">f) Wijziging van de verordening inzake de opname van broeikasgasemissies en -verwijderingen door landgebruik, verandering in landgebruik en bosbouw (wetgevend, incl. effectbeoordeling, artikel 192, lid 1, VWEU, 2e kwartaal 2021)</text:p>
            <text:p text:style-name="text.cell.6.5.left">g) Vermindering van methaanemissies in de energiesector (wetgevend, incl. effectbeoordeling, artikelen 192 en 194 VWEU, 2e kwartaal 2021)</text:p>
            <text:p text:style-name="text.cell.6.5.left">h) Herziening van de energiebelastingrichtlijn (wetgevend, incl. effectbeoordeling, 2e kwartaal 2021)</text:p>
            <text:p text:style-name="text.cell.6.5.left">i) Herziening van de richtlijn betreffende de uitrol van infrastructuur voor alternatieve brandstoffen (wetgevend, incl. effectbeoordeling, artikel 91 VWEU, 2e kwartaal 2021)</text:p>
            <text:p text:style-name="text.cell.6.5.left">j) Herziening van de verordening tot vaststelling van CO<text:span text:style-name="ifm_span_font.subscript_ifm">2</text:span>-emissienormen voor nieuwe personenauto's en nieuwe lichte bedrijfsvoertuigen (wetgevend, incl. effectbeoordeling, artikel 192, lid 1, VWEU, 2e kwartaal 2021)</text:p>
            <text:p text:style-name="text.cell.6.5.left">k) Herziening van de richtlijn betreffende de energieprestatie van gebouwen (wetgevend, incl. effectbeoordeling, artikel 194 VWEU, 4e kwartaal 2021)</text:p>
            <text:p text:style-name="text.cell.6.5.left">l) Herziening van het derde energiepakket voor gas (Richtlijn 2009/73/EU en Verordening (EG) nr. 715/2009) om concurrerende koolstofvrije gasmarkten te reguleren (wetgevend, incl. effectbeoordeling, artikel 194 VWEU, 4e kwartaal 2021)</text:p>
          </table:table-cell>
          <table:table-cell table:style-name="table.cell.top.pleft.pright">
            <text:p text:style-name="text.cell.6.5.left">EZK/LNV en IWO</text:p>
            <text:p text:style-name="text.cell.6.5.left">BIZA/AZ: (k) (Herziening van de richtlijn betreffende de energie-prestatie van gebouwe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Een Europa dat klaar is voor het digitale tijdperk</text:span></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Datapakket</text:p>
          </table:table-cell>
          <table:table-cell table:style-name="table.cell.top.pleft.pright">
            <text:p text:style-name="text.cell.6.5.left">a) Datawet (wetgevend, incl. effectbeoordeling, artikel 114 VWEU, 3e kwartaal 2021)</text:p>
            <text:p text:style-name="text.cell.6.5.left">b) Evaluatie van de databankrichtlijn (wetgevend, incl. effectbeoordeling, artikel 114 VWEU, 3e kwartaal 2021)</text:p>
          </table:table-cell>
          <table:table-cell table:style-name="table.cell.top.pleft.pright">
            <text:p text:style-name="text.cell.6.5.left">J&amp;V</text:p>
          </table:table-cell>
        </table:table-row>
        <table:table-row>
          <table:table-cell table:style-name="table.cell.top">
            <text:p text:style-name="text.cell.6.5.left">3</text:p>
          </table:table-cell>
          <table:table-cell table:style-name="table.cell.top.pleft.pright">
            <text:p text:style-name="text.cell.6.5.left">Digitale heffing</text:p>
          </table:table-cell>
          <table:table-cell table:style-name="table.cell.top.pleft.pright">
            <text:p text:style-name="text.cell.6.5.left">Digitale heffing en een voorstel voor een digitale heffing als eigen middelen (wetgevend, incl. effectbeoordeling, 2e kwartaal 2021)</text:p>
          </table:table-cell>
          <table:table-cell table:style-name="table.cell.top.pleft.pright">
            <text:p text:style-name="text.cell.6.5.left">FIN</text:p>
          </table:table-cell>
        </table:table-row>
        <table:table-row>
          <table:table-cell table:style-name="table.cell.top">
            <text:p text:style-name="text.cell.6.5.left">4</text:p>
          </table:table-cell>
          <table:table-cell table:style-name="table.cell.top.pleft.pright">
            <text:p text:style-name="text.cell.6.5.left">Een betrouwbare en beveiligde Europese e-ID</text:p>
          </table:table-cell>
          <table:table-cell table:style-name="table.cell.top.pleft.pright">
            <text:p text:style-name="text.cell.6.5.left">Een betrouwbare en beveiligde Europese e-ID (wetgevend, incl. effectbeoordeling, artikel 114 VWEU, 1e kwartaal 2021)</text:p>
          </table:table-cell>
          <table:table-cell table:style-name="table.cell.top.pleft.pright">
            <text:p text:style-name="text.cell.6.5.left">BIZA/AZ</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Een economie die werkt voor de mensen</text:span></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Voltooiing van de bankenunie</text:p>
          </table:table-cell>
          <table:table-cell table:style-name="table.cell.top.pleft.pright">
            <text:p text:style-name="text.cell.6.5.left">Herziening van het kader voor bankencrisisbeheer en depositoverzekering (wetgevend, incl. effectbeoordeling, artikel 114 VWEU, 4e kwartaal 2021)</text:p>
          </table:table-cell>
          <table:table-cell table:style-name="table.cell.top.pleft.pright">
            <text:p text:style-name="text.cell.6.5.left">FI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Een sterker Europa in de wereld</text:span></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Onderzoek, innovatie, onderwijs en jeugd</text:p>
          </table:table-cell>
          <table:table-cell table:style-name="table.cell.top.pleft.pright">
            <text:p text:style-name="text.cell.6.5.left">Mededeling over de alomvattende aanpak van onderzoek, innovatie, onderwijs en jeugd (niet-wetgevend, 2e kwartaal 2021)</text:p>
          </table:table-cell>
          <table:table-cell table:style-name="table.cell.top.pleft.pright">
            <text:p text:style-name="text.cell.6.5.left">OCW</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Bevordering van onze Europese levenswijze</text:span></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Biomedisch onderzoek en biomedische ontwikkeling in Europa</text:p>
          </table:table-cell>
          <table:table-cell table:style-name="table.cell.top.pleft.pright">
            <text:p text:style-name="text.cell.6.5.left">Voorstel tot oprichting van een nieuw Europees agentschap voor biomedisch onderzoek en biomedische ontwikkeling (wetgevend, incl. effectbeoordeling, 4e kwartaal 2021)</text:p>
          </table:table-cell>
          <table:table-cell table:style-name="table.cell.top.pleft.pright">
            <text:p text:style-name="text.cell.6.5.left">VWS, OCW</text:p>
          </table:table-cell>
        </table:table-row>
        <table:table-row>
          <table:table-cell table:style-name="table.cell.top">
            <text:p text:style-name="text.cell.6.5.left">8</text:p>
          </table:table-cell>
          <table:table-cell table:style-name="table.cell.top.pleft.pright">
            <text:p text:style-name="text.cell.6.5.left">Europese ruimte voor gezondheidsgegevens</text:p>
          </table:table-cell>
          <table:table-cell table:style-name="table.cell.top.pleft.pright">
            <text:p text:style-name="text.cell.6.5.left">Europese ruimte voor gezondheidsgegevens (wetgevend, incl. effectbeoordeling, artikelen 114 en 168 VWEU, 4e kwartaal 2021)</text:p>
          </table:table-cell>
          <table:table-cell table:style-name="table.cell.top.pleft.pright">
            <text:p text:style-name="text.cell.6.5.left">VWS</text:p>
          </table:table-cell>
        </table:table-row>
        <table:table-row>
          <table:table-cell table:style-name="table.cell.top">
            <text:p text:style-name="text.cell.6.5.left">9</text:p>
          </table:table-cell>
          <table:table-cell table:style-name="table.cell.top.pleft.pright">
            <text:p text:style-name="text.cell.6.5.left">Vervolginitiatieven in het kader van het nieuwe migratie- en asielpact</text:p>
          </table:table-cell>
          <table:table-cell table:style-name="table.cell.top.pleft.pright">
            <text:p text:style-name="text.cell.6.5.left">a) EU-actieplan tegen migrantensmokkel (niet-wetgevend, 2e kwartaal 2021)</text:p>
            <text:p text:style-name="text.cell.6.5.left">b) Een nieuwe strategie voor vrijwillige terugkeer en re-integratie (niet-wetgevend, 2e kwartaal 2021)</text:p>
          </table:table-cell>
          <table:table-cell table:style-name="table.cell.top.pleft.pright">
            <text:p text:style-name="text.cell.6.5.left">I&amp;A/JBZ</text:p>
          </table:table-cell>
        </table:table-row>
        <table:table-row>
          <table:table-cell table:style-name="table.cell.top">
            <text:p text:style-name="text.cell.6.5.left">10</text:p>
          </table:table-cell>
          <table:table-cell table:style-name="table.cell.top.pleft.pright">
            <text:p text:style-name="text.cell.6.5.left">Schengenpakket</text:p>
          </table:table-cell>
          <table:table-cell table:style-name="table.cell.top.pleft.pright">
            <text:p text:style-name="text.cell.6.5.left">a) Strategie voor de toekomst van Schengen (niet-wetgevend, 2e kwartaal 2021)</text:p>
            <text:p text:style-name="text.cell.6.5.left">b) Wijziging van de richtlijn tot vaststelling van het Schengenevaluatiemechanisme (wetgevend, incl. effectbeoordeling, artikel 70 VWEU, 2e kwartaal 2021)</text:p>
            <text:p text:style-name="text.cell.6.5.left">c) Herziening van de Schengengrenscode (wetgevend, incl. effectbeoordeling, artikel 77 VWEU, 2e kwartaal 2021)</text:p>
            <text:p text:style-name="text.cell.6.5.left">d) Digitalisering van visumprocedures (wetgevend, incl. effectbeoordeling, artikel 77 VWEU, 4e kwartaal 2021)</text:p>
          </table:table-cell>
          <table:table-cell table:style-name="table.cell.top.pleft.pright">
            <text:p text:style-name="text.cell.6.5.left">I&amp;A/JBZ</text:p>
          </table:table-cell>
        </table:table-row>
        <table:table-row>
          <table:table-cell table:style-name="table.cell.top">
            <text:p text:style-name="text.cell.6.5.left">11</text:p>
          </table:table-cell>
          <table:table-cell table:style-name="table.cell.top.pleft.pright">
            <text:p text:style-name="text.cell.6.5.left">Follow-up van de EU-veiligheidsstrategie</text:p>
          </table:table-cell>
          <table:table-cell table:style-name="table.cell.top.pleft.pright">
            <text:p text:style-name="text.cell.6.5.left">a) Mededeling over een EU-agenda voor de aanpak van de georganiseerde misdaad (2021–2025) (niet-wetgevend, 1e kwartaal 2021)</text:p>
            <text:p text:style-name="text.cell.6.5.left">b) Wetgeving voor een doeltreffende aanpak van seksueel misbruik van kinderen online (wetgevend, incl. effectbeoordeling, artikel 114 VWEU, 2e kwartaal 2021)</text:p>
            <text:p text:style-name="text.cell.6.5.left">c) EU-agenda voor terrorismebestrijding: voorkomen, beschermen, reageren, anticiperen (niet-wetgevend, 3e kwartaal 2021)</text:p>
            <text:p text:style-name="text.cell.6.5.left">d) Herziening van de richtlijn betreffende de bevriezing en confiscatie van opbrengsten van misdrijven (wetgevend, incl. effectbeoordeling, artikelen 82 en 83 VWEU, 4e kwartaal 2021)</text:p>
            <text:p text:style-name="text.cell.6.5.left">e) Voorstel tot modernisering van de bestaande samenwerking op het gebied van rechtshandhaving in de EU met behulp van een EU-code voor politiesamenwerking (wetgevend, incl. effectbeoordeling, 4e kwartaal 2021)</text:p>
            <text:p text:style-name="text.cell.6.5.left">f) Voorstel voor een richtlijn betreffende bureaus voor de ontneming van vermogensbestanddelen (wetgevend, incl. effectbeoordeling, artikel 87 VWEU, 4e kwartaal 2021)</text:p>
          </table:table-cell>
          <table:table-cell table:style-name="table.cell.top.pleft.pright">
            <text:p text:style-name="text.cell.6.5.left">J&amp;V</text:p>
          </table:table-cell>
        </table:table-row>
        <table:table-row>
          <table:table-cell table:style-name="table.cell.top">
            <text:p text:style-name="text.cell.6.5.left">12</text:p>
          </table:table-cell>
          <table:table-cell table:style-name="table.cell.top.pleft.pright">
            <text:p text:style-name="text.cell.6.5.left">Herziening van Richtlijn 2003/109/EG betreffende langdurig ingezetenen (REFIT)</text:p>
          </table:table-cell>
          <table:table-cell table:style-name="table.cell.top.pleft.pright">
            <text:p text:style-name="text.cell.6.5.left">In aansluiting op de geschiktheidscontrole van 2019 met betrekking tot legale migratie strekt deze herziening ertoe de richtlijn betreffende langdurig ingezetenen doeltreffender te maken, met name wat betreft mobiliteitsrechten binnen de EU.</text:p>
            <text:p text:style-name="text.cell.6.5.left">Geplande vaststellingstermijn: 3e kwartaal 2021; wetgevend; rechtsgrondslag: artikel 79, lid 2, VWEU. Er zal een effectbeoordeling worden verricht.</text:p>
          </table:table-cell>
          <table:table-cell table:style-name="table.cell.top.pleft.pright">
            <text:p text:style-name="text.cell.6.5.left">I&amp;A/JBZ</text:p>
          </table:table-cell>
        </table:table-row>
        <table:table-row>
          <table:table-cell table:style-name="table.cell.top">
            <text:p text:style-name="text.cell.6.5.left">13</text:p>
          </table:table-cell>
          <table:table-cell table:style-name="table.cell.top.pleft.pright">
            <text:p text:style-name="text.cell.6.5.left">Herziening van Richtlijn 2011/98/EU betreffende de gecombineerde vergunning (REFIT)</text:p>
          </table:table-cell>
          <table:table-cell table:style-name="table.cell.top.pleft.pright">
            <text:p text:style-name="text.cell.6.5.left">In aansluiting op de geschiktheidscontrole van 2019 met betrekking tot legale migratie strekt deze herziening ertoe het toepassingsgebied van de richtlijn te vereenvoudigen en te verduidelijken alsook de voorwaarden voor toelating en verblijf van laaggeschoolde en middelhoog opgeleide werknemers minimaal te harmoniseren.</text:p>
            <text:p text:style-name="text.cell.6.5.left">Geplande vaststellingstermijn: 4e kwartaal 2021; wetgevend; rechtsgrondslag: artikel 79, lid 2, VWEU. Er zal een effectbeoordeling worden verricht.</text:p>
          </table:table-cell>
          <table:table-cell table:style-name="table.cell.top.pleft.pright">
            <text:p text:style-name="text.cell.6.5.left">I&amp;A/JBZ</text:p>
          </table:table-cell>
        </table:table-row>
        <table:table-row>
          <table:table-cell table:style-name="table.cell.top">
            <text:p text:style-name="text.cell.6.5.left"><text:span text:style-name="ifm_span_font.semi-bold_ifm"> </text:span></text:p>
          </table:table-cell>
          <table:table-cell table:style-name="table.cell.top.pleft.pright" table:number-columns-spanned="2">
            <text:p text:style-name="text.cell.6.5.left"><text:span text:style-name="ifm_span_font.semi-bold_ifm">Een nieuwe impuls voor Europese democratie</text:span></text:p>
          </table:table-cell>
          <table:table-cell table:style-name="table.cell.top.pleft.pright">
            <text:p text:style-name="text.cell.6.5.left"><text:span text:style-name="ifm_span_font.semi-bold_ifm"> </text:span></text:p>
          </table:table-cell>
        </table:table-row>
        <table:table-row>
          <table:table-cell table:style-name="table.cell.top">
            <text:p text:style-name="text.cell.6.5.left">14</text:p>
          </table:table-cell>
          <table:table-cell table:style-name="table.cell.top.pleft.pright">
            <text:p text:style-name="text.cell.6.5.left">Rechten van kinderen</text:p>
          </table:table-cell>
          <table:table-cell table:style-name="table.cell.top.pleft.pright">
            <text:p text:style-name="text.cell.6.5.left">EU-strategie voor de rechten van het kind (niet-wetgevend, 1e kwartaal 2021)</text:p>
          </table:table-cell>
          <table:table-cell table:style-name="table.cell.top.pleft.pright">
            <text:p text:style-name="text.cell.6.5.left">VWS</text:p>
          </table:table-cell>
        </table:table-row>
        <table:table-row>
          <table:table-cell table:style-name="table.cell.top">
            <text:p text:style-name="text.cell.6.5.left">15</text:p>
          </table:table-cell>
          <table:table-cell table:style-name="table.cell.top.pleft.pright">
            <text:p text:style-name="text.cell.6.5.left">Transparantie- en democratiepakket</text:p>
          </table:table-cell>
          <table:table-cell table:style-name="table.cell.top.pleft.pright">
            <text:p text:style-name="text.cell.6.5.left">a) Herziening van het statuut en de financiering van Europese politieke partijen en Europese politieke stichtingen (wetgevend, incl. effectbeoordeling, artikel 224 VWEU, 3e kwartaal 2021)</text:p>
            <text:p text:style-name="text.cell.6.5.left">b) Grotere transparantie op het gebied van betaalde politieke reclame (wetgevend, incl. effectbeoordeling, artikelen 114 en 224 VWEU, 3e kwartaal 2021)</text:p>
            <text:p text:style-name="text.cell.6.5.left">c) Herziening van de richtlijn van de Raad tot vaststelling van de wijze van uitoefening van het actief en passief kiesrecht bij de verkiezingen voor het Europees Parlement ten behoeve van de burgers van de Unie die verblijven in een lidstaat waarvan zij geen onderdaan zijn (wetgevend, incl. effectbeoordeling, artikel 22 VWEU, 4e kwartaal 2021)</text:p>
            <text:p text:style-name="text.cell.6.5.left">d) Herziening van de richtlijn van de Raad tot vaststelling van de wijze van uitoefening van het actieve en passieve kiesrecht bij gemeenteraadsverkiezingen ten behoeve van de burgers van de Unie die verblijven in een lidstaat waarvan zij de nationaliteit niet bezitten (wetgevend, incl. effectbeoordeling, artikel 22 VWEU, 4e kwartaal 2021)</text:p>
            <text:p text:style-name="text.cell.6.5.left">e) Initiatief tegen misbruik van procesrecht ten aanzien van journalisten en rechtenbeschermers (wetgevend of niet-wetgevend, 4e kwartaal 2021)</text:p>
          </table:table-cell>
          <table:table-cell table:style-name="table.cell.top.pleft.pright">
            <text:p text:style-name="text.cell.6.5.left">EUZA</text:p>
          </table:table-cell>
        </table:table-row>
        <table:table-row>
          <table:table-cell table:style-name="table.cell.border-bottom.top">
            <text:p text:style-name="text.cell.6.5.left">16</text:p>
          </table:table-cell>
          <table:table-cell table:style-name="table.cell.border-bottom.top.pleft.pright">
            <text:p text:style-name="text.cell.6.5.left">EU-strategie voor personen met een handicap</text:p>
          </table:table-cell>
          <table:table-cell table:style-name="table.cell.border-bottom.top.pleft.pright">
            <text:p text:style-name="text.cell.6.5.left">Strategie voor de rechten van personen met een handicap (niet-wetgevend, 1e kwartaal 2021)</text:p>
          </table:table-cell>
          <table:table-cell table:style-name="table.cell.border-bottom.top.pleft.pright">
            <text:p text:style-name="text.cell.6.5.left">J&amp;V, VW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63, B<text:tab/><text:page-number text:select-page="current"/></text:p>
      </style:footer>
    </style:master-page>
    <style:master-page xmlns:sdu-fn="http://schema.sdu.nl/2011/07/functions" style:name="Landscape" style:page-layout-name="landscape-margin-text">
      <style:footer>
        <text:p text:style-name="footer">Eerste Kamer, vergaderjaar 2020-2021, 35 66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Brief van de voorzitter van de vaste commissie voor Europese Zaken inzake vaststelling Europees Werkprogramma 2021 van de Eerste Kamer</dc:title>
    <meta:user-defined meta:name="OVERHEIDop.ParlID/DC.identifier">kst-35663-B</meta:user-defined>
    <meta:user-defined meta:name="OVERHEIDop.ondernummer">B</meta:user-defined>
    <meta:user-defined meta:name="DCTERMS.W3CDTF/DCTERMS.available">2021-03-18</meta:user-defined>
    <meta:user-defined meta:name="OVERHEIDop.KamerstukTypen/DC.type">Brief</meta:user-defined>
    <meta:user-defined meta:name="OVERHEIDop.dossiernummer">35663</meta:user-defined>
    <meta:user-defined meta:name="OVERHEIDop.documenttitel">Brief van de voorzitter van de vaste commissie voor Europese Zaken inzake vaststelling Europees Werkprogramma 2021 van de Eerste Kamer</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taat van de Europese Unie 2021; Brief van de voorzitter van de vaste commissie voor Europese Zaken inzake vaststelling Europees Werkprogramma 2021 van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3-09</meta:user-defined>
    <meta:user-defined meta:name="OVERHEIDop.dossiertitel">Staat van de Europese Unie 2021</meta:user-defined>
    <meta:user-defined meta:name="OVERHEIDop.versieInformatie"/>
  </office:meta>
</office:document-meta>
</file>