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4<text:tab/>BRIEF VAN DE MINISTER VAN BUITENLANDSE ZAKEN</text:h>
      <text:p text:style-name="ifm_p_mt.3.76mm_ifm">Aan de Voorzitter van de Tweede Kamer der Staten-Generaal</text:p>
      <text:p text:style-name="ifm_p_mt.3.76mm_ifm">Den Haag, 24 maart 2021</text:p>
      <text:p text:style-name="ifm_p_mt.3.76mm_ifm">Hierbij bied ik u het non-paper aan over de Conferentie over de Toekomst van Europa<text:note text:id="ID-975909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doet het kabinet bij uitzondering aangezien het niet gebruikelijk is om non-papers die staand beleid weergeven te delen met de Kamer. Het non-paper is geheel in lijn met de Kamerbrief over de kabinetsinzet voor de Conferentie over de Toekomst van Europa (Kamerstuk 35 078, nr. 33) van 14 februari 2020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Brief regering; Non-paper inzake de Conferentie over de Toekomst van Europa</dc:title>
    <meta:user-defined meta:name="OVERHEIDop.ParlID/DC.identifier">kst-35663-4</meta:user-defined>
    <meta:user-defined meta:name="OVERHEIDop.ondernummer">4</meta:user-defined>
    <meta:user-defined meta:name="DCTERMS.W3CDTF/DCTERMS.available">2021-04-01</meta:user-defined>
    <meta:user-defined meta:name="OVERHEIDop.KamerstukTypen/DC.type">Brief</meta:user-defined>
    <meta:user-defined meta:name="OVERHEIDop.dossiernummer">35663</meta:user-defined>
    <meta:user-defined meta:name="OVERHEIDop.documenttitel">Non-paper inzake de Conferentie over de Toekomst van Europa</meta:user-defined>
    <meta:user-defined meta:name="OVERHEIDop.indiener">S.A. Blok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Staat van de Europese Unie 2021; Brief regering; Non-paper inzake de Conferentie over de Toekomst va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