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32
      <text:tab/>GEWIJZIGDE MOTIE VAN HET LID SJOERDSMA C.S. TER VERVANGING VAN DIE GEDRUKT ONDER NR. 13</text:h>
      <text:p text:style-name="ifm_p_ifm">Voorgesteld 22 juni 2021</text:p>
      <text:p text:style-name="ifm_p_mt.3.76mm_ifm">De Kamer,</text:p>
      <text:p text:style-name="ifm_p_mt.3.76mm_ifm">gehoord de beraadslaging,</text:p>
      <text:p text:style-name="ifm_p_mt.3.76mm_ifm">overwegende dat besluitvorming op basis van unanimiteit snel en effectief optreden van de Unie op het wereldtoneel regelmatig heeft bemoeilijkt;</text:p>
      <text:p text:style-name="ifm_p_mt.3.76mm_ifm">overwegend dat dit de strategische autonomie die de Europese Unie en het kabinet nastreven verzwakt;</text:p>
      <text:p text:style-name="ifm_p_mt.3.76mm_ifm">overwegende dat al meerdere lidstaten, waaronder Frankrijk, Duitsland, België en Spanje hebben aangegeven dat de Europese Unie een sterker buitenlandbeleid (niet inhoudend militaire missies) nodig heeft op basis van stemming bij gekwalificeerde meerderheid om sneller en effectief te kunnen opereren;</text:p>
      <text:p text:style-name="ifm_p_mt.3.76mm_ifm">verzoekt het kabinet, een zo breed mogelijke coalitie te vormen om het opheffen van de unanimiteit voor het Europese buitenlandbeleid nog in 2021 te agenderen,</text:p>
      <text:p text:style-name="ifm_p_mt.3.76mm_ifm">en gaat over tot de orde van de dag.</text:p>
      <text:p text:style-name="ifm_p_mt.3.76mm_ifm">Sjoerdsma</text:p>
      <text:p text:style-name="ifm_p_ifm">Piri</text:p>
      <text:p text:style-name="ifm_p_ifm">Van der Lee</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32<text:tab/><text:page-number text:select-page="current"/></text:p>
      </style:footer>
    </style:master-page>
    <style:master-page xmlns:sdu-fn="http://schema.sdu.nl/2011/07/functions" style:name="Landscape" style:page-layout-name="landscape-margin-text">
      <style:footer>
        <text:p text:style-name="footer">Tweede Kamer, vergaderjaar 2020-2021, 35 66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gewijzigd/nader); Gewijzigde motie van het lid Sjoerdsma c.s. over nog in 2021 het opheffen van de unanimiteit voor het Europese buitenlandbeleid agenderen (t.v.v. 35663-13)</dc:title>
    <meta:user-defined meta:name="OVERHEIDop.ParlID/DC.identifier">kst-35663-32</meta:user-defined>
    <meta:user-defined meta:name="OVERHEIDop.ondernummer">32</meta:user-defined>
    <meta:user-defined meta:name="DCTERMS.W3CDTF/DCTERMS.available">2021-06-24</meta:user-defined>
    <meta:user-defined meta:name="OVERHEIDop.KamerstukTypen/DC.type">Motie</meta:user-defined>
    <meta:user-defined meta:name="OVERHEIDop.dossiernummer">35663</meta:user-defined>
    <meta:user-defined meta:name="OVERHEIDop.documenttitel">Gewijzigde motie van het lid Sjoerdsma c.s. over nog in 2021 het opheffen van de unanimiteit voor het Europese buitenlandbeleid agenderen (t.v.v. 35663-13)</meta:user-defined>
    <meta:user-defined meta:name="OVERHEIDop.indiener">M. Amhaouch</meta:user-defined>
    <meta:user-defined meta:name="OVERHEIDop.indiener">T.M.T. van der Lee</meta:user-defined>
    <meta:user-defined meta:name="OVERHEIDop.indiener">K.P. Piri</meta:user-defined>
    <meta:user-defined meta:name="OVERHEIDop.indiener">S.W. Sjoerdsma</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Staat van de Europese Unie 2021; Motie (gewijzigd/nader); Gewijzigde motie van het lid Sjoerdsma c.s. over nog in 2021 het opheffen van de unanimiteit voor het Europese buitenlandbeleid agenderen (t.v.v. 35663-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