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3-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31
      <text:tab/>GEWIJZIGDE MOTIE VAN HET LID TEUNISSEN TER VERVANGING VAN DIE GEDRUKT ONDER NR. 24</text:h>
      <text:p text:style-name="ifm_p_ifm">Voorgesteld 22 juni 2021</text:p>
      <text:p text:style-name="ifm_p_mt.3.76mm_ifm">De Kamer,</text:p>
      <text:p text:style-name="ifm_p_mt.3.76mm_ifm">gehoord de beraadslaging,</text:p>
      <text:p text:style-name="ifm_p_mt.3.76mm_ifm">overwegende dat de EU-subsidiering van onder meer de melkveehouderij en de intensieve akkerbouw leidt tot grootschalig biodiversiteitsverlies;</text:p>
      <text:p text:style-name="ifm_p_mt.3.76mm_ifm">overwegende dat het EU-beleid op alle terreinen moet voldoen aan de doelstellingen uit het klimaatakkoord van Parijs;</text:p>
      <text:p text:style-name="ifm_p_mt.3.76mm_ifm">overwegende dat het gemeenschappelijk landbouwbeleid (GLB) een derde van het EU-budget omvat en daarmee een belangrijk sturingsinstrument vormt;</text:p>
      <text:p text:style-name="ifm_p_mt.3.76mm_ifm">constaterende dat het huidige voorstel voor de herziening van het GLB geen concrete, bindende doelstellingen bevat voor de bescherming van klimaat en biodiversiteit en vervuilende vormen van landbouw voor een groot deel ongemoeid laat;</text:p>
      <text:p text:style-name="ifm_p_mt.3.76mm_ifm">verzoekt de regering, om niet akkoord te gaan met een voorstel voor een nieuw GLB zolang dit niet in lijn is met de doelstellingen uit het Klimaatakkoord van Parijs en de Vogel- en habitatrichtlijn,</text:p>
      <text:p text:style-name="ifm_p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3, nr. 31<text:tab/><text:page-number text:select-page="current"/></text:p>
      </style:footer>
    </style:master-page>
    <style:master-page xmlns:sdu-fn="http://schema.sdu.nl/2011/07/functions" style:name="Landscape" style:page-layout-name="landscape-margin-text">
      <style:footer>
        <text:p text:style-name="footer">Tweede Kamer, vergaderjaar 2020-2021, 35 66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1; Motie (gewijzigd/nader); Gewijzigde motie van het lid Teunissen over niet akkoord gaan met een nieuw GLB als het niet voldoet aan het klimaatakkoord van Parijs en de Vogel- en habitatrichtlijn (t.v.v. 35663-24)</dc:title>
    <meta:user-defined meta:name="OVERHEIDop.ParlID/DC.identifier">kst-35663-31</meta:user-defined>
    <meta:user-defined meta:name="OVERHEIDop.ondernummer">31</meta:user-defined>
    <meta:user-defined meta:name="DCTERMS.W3CDTF/DCTERMS.available">2021-06-24</meta:user-defined>
    <meta:user-defined meta:name="OVERHEIDop.KamerstukTypen/DC.type">Motie</meta:user-defined>
    <meta:user-defined meta:name="OVERHEIDop.dossiernummer">35663</meta:user-defined>
    <meta:user-defined meta:name="OVERHEIDop.documenttitel">Gewijzigde motie van het lid Teunissen over niet akkoord gaan met een nieuw GLB als het niet voldoet aan het klimaatakkoord van Parijs en de Vogel- en habitatrichtlijn (t.v.v. 35663-24)</meta:user-defined>
    <meta:user-defined meta:name="OVERHEIDop.indiener">C. Teunissen</meta:user-defined>
    <meta:user-defined meta:name="OVERHEIDop.dossiertitel">Staat van de Europese Un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Staat van de Europese Unie 2021; Motie (gewijzigd/nader); Gewijzigde motie van het lid Teunissen over niet akkoord gaan met een nieuw GLB als het niet voldoet aan het klimaatakkoord van Parijs en de Vogel- en habitatrichtlijn (t.v.v. 35663-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