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63-3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63<text:tab/>Staat van de Europese Unie 2021</text:h>
      <text:h text:style-name="ifm_p_font.bold_size.9.06pt_mt.18.8mm_indent.-58.5mm_ifm" text:outline-level="1">Nr. 30
      <text:tab/>GEWIJZIGDE MOTIE VAN HET LID AMHAOUCH TER VERVANGING VAN DIE GEDRUKT ONDER NR. 10</text:h>
      <text:p text:style-name="ifm_p_ifm">Voorgesteld 17 juni 2021</text:p>
      <text:p text:style-name="ifm_p_mt.3.76mm_ifm">De Kamer,</text:p>
      <text:p text:style-name="ifm_p_mt.3.76mm_ifm">gehoord de beraadslaging,</text:p>
      <text:p text:style-name="ifm_p_mt.3.76mm_ifm">overwegende dat de Conferentie over de Toekomst van Europa een momentum schept waarin mogelijk fundamentele aanpassingen van het Europese besluitvormingsproces worden gemaakt;</text:p>
      <text:p text:style-name="ifm_p_mt.3.76mm_ifm">overwegende dat Nederland samen met Spanje een non-paper heeft geschreven waarin voorstellen worden gedaan om de stemprocedure in het Europese besluitvormingsproces te hervormen;</text:p>
      <text:p text:style-name="ifm_p_mt.3.76mm_ifm">overwegende dat een grote lidstaat als Duitsland inmiddels heeft aangegeven van het veto op Europees buitenlandbeleid af te willen;</text:p>
      <text:p text:style-name="ifm_p_mt.3.76mm_ifm">verzoekt de regering, tijdig met een uitgebreide paper te komen waarin zij aangeeft op welke beleidsterreinen en volgens welke besluitvormingsprocedure het Europese buitenlandbeleid dient te worden hervormd en daarbij aan te geven wat het speelveld is,</text:p>
      <text:p text:style-name="ifm_p_mt.3.76mm_ifm">en gaat over tot de orde van de dag.</text:p>
      <text:p text:style-name="ifm_p_mt.3.76mm_ifm">Amhaou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63, nr. 30<text:tab/><text:page-number text:select-page="current"/></text:p>
      </style:footer>
    </style:master-page>
    <style:master-page xmlns:sdu-fn="http://schema.sdu.nl/2011/07/functions" style:name="Landscape" style:page-layout-name="landscape-margin-text">
      <style:footer>
        <text:p text:style-name="footer">Tweede Kamer, vergaderjaar 2020-2021, 35 663,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1; Motie (gewijzigd/nader); Gewijzigde motie van het lid Amhaouch over een paper over de hervorming van het Europees buitenlandbeleid (t.v.v. 35663-10)</dc:title>
    <meta:user-defined meta:name="OVERHEIDop.ParlID/DC.identifier">kst-35663-30</meta:user-defined>
    <meta:user-defined meta:name="OVERHEIDop.ondernummer">30</meta:user-defined>
    <meta:user-defined meta:name="DCTERMS.W3CDTF/DCTERMS.available">2021-06-18</meta:user-defined>
    <meta:user-defined meta:name="OVERHEIDop.KamerstukTypen/DC.type">Motie</meta:user-defined>
    <meta:user-defined meta:name="OVERHEIDop.dossiernummer">35663</meta:user-defined>
    <meta:user-defined meta:name="OVERHEIDop.documenttitel">Gewijzigde motie van het lid Amhaouch over een paper over de hervorming van het Europees buitenlandbeleid (t.v.v. 35663-10)</meta:user-defined>
    <meta:user-defined meta:name="OVERHEIDop.indiener">M. Amhaouch</meta:user-defined>
    <meta:user-defined meta:name="OVERHEIDop.dossiertitel">Staat van de Europese Unie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7</meta:user-defined>
    <meta:user-defined meta:name="DC.title">Staat van de Europese Unie 2021; Motie (gewijzigd/nader); Gewijzigde motie van het lid Amhaouch over een paper over de hervorming van het Europees buitenlandbeleid (t.v.v. 35663-1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