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8
      <text:tab/>MOTIE VAN HET LID BISSCHOP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vanwege de COVID-19-crisis en het COVID-19-herstelfonds de publieke schulden snel stijgen;</text:p>
      <text:p text:style-name="ifm_p_mt.3.76mm_ifm">overwegende dat dit het belang onderstreept van houdbare overheidsfinanciën en de eigen verantwoordelijkheid van lidstaten hiervoor;</text:p>
      <text:p text:style-name="ifm_p_mt.3.76mm_ifm">verzoekt de regering voorstellen uit te werken en mogelijkheden in kaart te brengen voor reductie van schulden van EU-lidstaten, waarbij niet schuldendeling, maar de eigen verantwoordelijkheid van staten voor houdbare overheidsfinanciën het uitgangspunt is, en de Kamer hierover te informeren;</text:p>
      <text:p text:style-name="ifm_p_mt.3.76mm_ifm">verzoekt de regering, tevens binnen de EU het voortouw te nemen om de staatsschuld van lidstaten op een verantwoorde wijze te verla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Bisschop over het voortouw nemen om de staatsschuld van EU-lidstaten op verantwoorde wijze te verlagen</dc:title>
    <meta:user-defined meta:name="OVERHEIDop.ParlID/DC.identifier">kst-35663-28</meta:user-defined>
    <meta:user-defined meta:name="OVERHEIDop.ondernummer">28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Bisschop over het voortouw nemen om de staatsschuld van EU-lidstaten op verantwoorde wijze te verlagen</meta:user-defined>
    <meta:user-defined meta:name="OVERHEIDop.indiener">R. Bisschop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Bisschop over het voortouw nemen om de staatsschuld van EU-lidstaten op verantwoorde wijze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