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3-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3<text:tab/>Staat van de Europese Unie 2021</text:h>
      <text:h text:style-name="ifm_p_font.bold_size.9.06pt_mt.18.8mm_indent.-58.5mm_ifm" text:outline-level="1">Nr. 27
      <text:tab/>MOTIE VAN DE LEDEN DASSEN EN VAN DER LEE</text:h>
      <text:p text:style-name="ifm_p_ifm">Voorgesteld 17 juni 2021</text:p>
      <text:p text:style-name="ifm_p_mt.3.76mm_ifm">De Kamer,</text:p>
      <text:p text:style-name="ifm_p_mt.3.76mm_ifm">gehoord de beraadslaging,</text:p>
      <text:p text:style-name="ifm_p_mt.3.76mm_ifm">overwegende dat Nederland een voortrekker zou moeten zijn op het gebied van persvrijheid en bovendien de eerste Europese lidstaat zou kunnen zijn die, voor de noodzakelijke tijdigheid, noodvisa aanbiedt aan journalisten en andere onafhankelijke media en verslaggevers en hun naasten in levensgevaar;</text:p>
      <text:p text:style-name="ifm_p_mt.3.76mm_ifm">overwegende dat de procedure voor de afgifte van een noodvisum en het verlenen van tijdelijk onderdak in EU-landen vergemakkelijkt moet worden voor alle journalisten die in levensbedreigende situaties verkeren;</text:p>
      <text:p text:style-name="ifm_p_mt.3.76mm_ifm">constaterende dat de reeds bestaande Shelter Cities niet bedoeld zijn voor de doelgroep die in acuut levensgevaar verkeert;</text:p>
      <text:p text:style-name="ifm_p_mt.3.76mm_ifm">constaterende dat het The Hague Commitment to increase the Safety of Journalists (ofwel: de Haagse inzet om de veiligheid van journalisten te vergroten) is geïnitieerd door Nederland op 9 december 2020 en is ondertekend door 58 landen, waarin onder andere wordt opgeroepen tot urgente actie op politiek niveau om effectieve maatregelen ter preventie en bescherming, evenals effectieve maatregelen op nationaal leven, in te stellen;</text:p>
      <text:p text:style-name="ifm_p_mt.3.76mm_ifm">verzoekt de regering, voor het reces de Kamer te informeren hoe de afgifte van noodvisa en het verlenen van tijdelijk onderdak in Nederland vergemakkelijkt kan worden voor journalisten en andere onafhankelijke media en verslaggevers en hun naasten,</text:p>
      <text:p text:style-name="ifm_p_mt.3.76mm_ifm">en gaat over tot de orde van de dag.</text:p>
      <text:p text:style-name="ifm_p_mt.3.76mm_ifm">Dassen</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3, nr. 27<text:tab/><text:page-number text:select-page="current"/></text:p>
      </style:footer>
    </style:master-page>
    <style:master-page xmlns:sdu-fn="http://schema.sdu.nl/2011/07/functions" style:name="Landscape" style:page-layout-name="landscape-margin-text">
      <style:footer>
        <text:p text:style-name="footer">Tweede Kamer, vergaderjaar 2020-2021, 35 663,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21; Motie; Motie van de leden Dassen en Van der Lee over het vergemakkelijken van de afgifte van noodvisa voor journalisten</dc:title>
    <meta:user-defined meta:name="OVERHEIDop.ParlID/DC.identifier">kst-35663-27</meta:user-defined>
    <meta:user-defined meta:name="OVERHEIDop.ondernummer">27</meta:user-defined>
    <meta:user-defined meta:name="DCTERMS.W3CDTF/DCTERMS.available">2021-06-18</meta:user-defined>
    <meta:user-defined meta:name="OVERHEIDop.KamerstukTypen/DC.type">Motie</meta:user-defined>
    <meta:user-defined meta:name="OVERHEIDop.dossiernummer">35663</meta:user-defined>
    <meta:user-defined meta:name="OVERHEIDop.documenttitel">Motie van de leden Dassen en Van der Lee over het vergemakkelijken van de afgifte van noodvisa voor journalisten</meta:user-defined>
    <meta:user-defined meta:name="OVERHEIDop.indiener">T.M.T. van der Lee</meta:user-defined>
    <meta:user-defined meta:name="OVERHEIDop.indiener">L.A.J.M. Dassen</meta:user-defined>
    <meta:user-defined meta:name="OVERHEIDop.dossiertitel">Staat van de Europese Unie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Staat van de Europese Unie 2021; Motie; Motie van de leden Dassen en Van der Lee over het vergemakkelijken van de afgifte van noodvisa voor journali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