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24
      <text:tab/>MOTIE VAN HET LID TEUNISSEN</text:h>
      <text:p text:style-name="ifm_p_ifm">Voorgesteld 17 juni 2021</text:p>
      <text:p text:style-name="ifm_p_mt.3.76mm_ifm">De Kamer,</text:p>
      <text:p text:style-name="ifm_p_mt.3.76mm_ifm">gehoord de beraadslaging,</text:p>
      <text:p text:style-name="ifm_p_mt.3.76mm_ifm">constaterende dat het EU-beleid op alle terreinen moet voldoen aan de doelstellingen uit het klimaatakkoord van Parijs;</text:p>
      <text:p text:style-name="ifm_p_mt.3.76mm_ifm">overwegende dat het gemeenschappelijk landbouwbeleid (GLB) een derde van het EU-budget omvat en daarmee een belangrijk sturingsinstrument vormt;</text:p>
      <text:p text:style-name="ifm_p_mt.3.76mm_ifm">constaterende dat het huidige voorstel voor de herziening van het GLB geen concrete, bindende doelstellingen bevat voor de bescherming van klimaat en biodiversiteit en vervuilende vormen van landbouw voor een groot deel ongemoeid laat;</text:p>
      <text:p text:style-name="ifm_p_mt.3.76mm_ifm">roept de regering op, om niet akkoord te gaan met een voorstel voor een nieuw GLB zolang dit niet in lijn is met de doelstellingen uit het klimaatakkoord van Parijs,</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24<text:tab/><text:page-number text:select-page="current"/></text:p>
      </style:footer>
    </style:master-page>
    <style:master-page xmlns:sdu-fn="http://schema.sdu.nl/2011/07/functions" style:name="Landscape" style:page-layout-name="landscape-margin-text">
      <style:footer>
        <text:p text:style-name="footer">Tweede Kamer, vergaderjaar 2020-2021, 35 6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het lid Teunissen over niet akkoord gaan met een nieuw GLB als het niet voldoet aan het klimaatakkoord van Parijs</dc:title>
    <meta:user-defined meta:name="OVERHEIDop.ParlID/DC.identifier">kst-35663-24</meta:user-defined>
    <meta:user-defined meta:name="OVERHEIDop.ondernummer">24</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het lid Teunissen over niet akkoord gaan met een nieuw GLB als het niet voldoet aan het klimaatakkoord van Parijs</meta:user-defined>
    <meta:user-defined meta:name="OVERHEIDop.indiener">C. Teunissen</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het lid Teunissen over niet akkoord gaan met een nieuw GLB als het niet voldoet aan het klimaatakkoord van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