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23<text:tab/>MOTIE VAN HET LID VAN DER LEE C.S.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rechtsstaat onder grote druk staat in meerdere Europese landen;</text:p>
      <text:p text:style-name="ifm_p_mt.3.76mm_ifm">constaterende dat het Meerjarig Financieel Kader gezamenlijk met de Verordening betreffende een algemeen conditionaliteitsregime ter bescherming van de Uniebegroting vanaf 1 januari 2021 in werking is getreden;</text:p>
      <text:p text:style-name="ifm_p_mt.3.76mm_ifm">overwegende dat de herstelplannen van de lidstaten de komende weken door de Commissie zullen worden beoordeeld en de Raad de beoordeling van de herstel- en veerkrachtplannen goedkeurt door middel van een uitvoeringsbesluit op basis van een voorstel van de Commissie;</text:p>
      <text:p text:style-name="ifm_p_mt.3.76mm_ifm">overwegende dat de Hongaarse regering onlangs een herstelplan indiende waarbij het risico bestaat dat middelen uit het EU-Herstelfonds worden ingezet om middels staatssteun meer overheidscontrole te verkrijgen over Hongaarse universiteiten en daarmee de academische vrijheid wordt ingeperkt;</text:p>
      <text:p text:style-name="ifm_p_mt.3.76mm_ifm">van mening dat de regering zich blijvend dient in te zetten voor een effectieve koppeling tussen de ontvangst van EU-middelen en het respecteren van de rechtsstaat;</text:p>
      <text:p text:style-name="ifm_p_mt.3.76mm_ifm">verzoekt de regering, om de herstelplannen van EU-landen mede te beoordelen op hun compatibiliteit met rechtsstatelijke en democratische beginselen;</text:p>
      <text:p text:style-name="ifm_p_mt.3.76mm_ifm">verzoekt de regering tevens, in de Raad bezwaar te maken tegen uitvoeringsbesluiten van herstelplannen die in strijd zijn met deze fundamentele Europese waarden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het lid Van der Lee c.s. over de EU-herstelplannen beoordelen op compatibiliteit met rechtsstatelijke en democratische beginselen</dc:title>
    <meta:user-defined meta:name="OVERHEIDop.ParlID/DC.identifier">kst-35663-23</meta:user-defined>
    <meta:user-defined meta:name="OVERHEIDop.ondernummer">23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het lid Van der Lee c.s. over de EU-herstelplannen beoordelen op compatibiliteit met rechtsstatelijke en democratische beginselen</meta:user-defined>
    <meta:user-defined meta:name="OVERHEIDop.indiener">S.W. Sjoerdsma</meta:user-defined>
    <meta:user-defined meta:name="OVERHEIDop.indiener">K.P. Piri</meta:user-defined>
    <meta:user-defined meta:name="OVERHEIDop.indiener">T.M.T. van der Lee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het lid Van der Lee c.s. over de EU-herstelplannen beoordelen op compatibiliteit met rechtsstatelijke en democratische begins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