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22
      <text:tab/>MOTIE VAN HET LID PIRI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G7 een akkoord heeft bereikt over een gezamenlijk minimumtarief voor winstbelasting van 15%;</text:p>
      <text:p text:style-name="ifm_p_mt.3.76mm_ifm">constaterende dat het voorstel binnenkort voorligt in de Europese Unie;</text:p>
      <text:p text:style-name="ifm_p_mt.3.76mm_ifm">verzoekt de regering, in Europees verband te pleiten voor het verhogen van het minimumtarief naar ten minste 21%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Jasper van Dijk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Piri c.s. over in Europa pleiten voor een winstbelastingtarief van ten minste 21%</dc:title>
    <meta:user-defined meta:name="OVERHEIDop.ParlID/DC.identifier">kst-35663-22</meta:user-defined>
    <meta:user-defined meta:name="OVERHEIDop.ondernummer">22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Piri c.s. over in Europa pleiten voor een winstbelastingtarief van ten minste 21%</meta:user-defined>
    <meta:user-defined meta:name="OVERHEIDop.indiener">S.H. Simons</meta:user-defined>
    <meta:user-defined meta:name="OVERHEIDop.indiener">J.J. (Jasper) van Dijk</meta:user-defined>
    <meta:user-defined meta:name="OVERHEIDop.indiener">T.M.T. van der Lee</meta:user-defined>
    <meta:user-defined meta:name="OVERHEIDop.indiener">K.P. Piri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Piri c.s. over in Europa pleiten voor een winstbelastingtarief van ten minste 21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