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3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3<text:tab/>Staat van de Europese Unie 2021</text:h>
      <text:h text:style-name="ifm_p_font.bold_size.9.06pt_mt.18.8mm_indent.-58.5mm_ifm" text:outline-level="1">Nr. 19
      <text:tab/>MOTIE VAN HET LID JASPER VAN DIJK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constaterende dat uit onderzoek blijkt dat driekwart van de gesprekken van onze Permanente Vertegenwoordiging gevoerd werd met het bedrijfsleven;</text:p>
      <text:p text:style-name="ifm_p_mt.3.76mm_ifm">verzoekt de regering, er bij de Permanente Vertegenwoordiging op aan te dringen om de gesprekken met de publieke en private lobby meer in balans te bren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3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3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1; Motie; Motie van het lid Jasper van Dijk over aandringen op meer balans in de gesprekken van de Permanente Vertegenwoordiging</dc:title>
    <meta:user-defined meta:name="OVERHEIDop.ParlID/DC.identifier">kst-35663-19</meta:user-defined>
    <meta:user-defined meta:name="OVERHEIDop.ondernummer">19</meta:user-defined>
    <meta:user-defined meta:name="DCTERMS.W3CDTF/DCTERMS.available">2021-06-18</meta:user-defined>
    <meta:user-defined meta:name="OVERHEIDop.KamerstukTypen/DC.type">Motie</meta:user-defined>
    <meta:user-defined meta:name="OVERHEIDop.dossiernummer">35663</meta:user-defined>
    <meta:user-defined meta:name="OVERHEIDop.documenttitel">Motie van het lid Jasper van Dijk over aandringen op meer balans in de gesprekken van de Permanente Vertegenwoordiging</meta:user-defined>
    <meta:user-defined meta:name="OVERHEIDop.indiener">J.J. (Jasper) van Dijk</meta:user-defined>
    <meta:user-defined meta:name="OVERHEIDop.dossiertitel">Staat van de Europese Un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Staat van de Europese Unie 2021; Motie; Motie van het lid Jasper van Dijk over aandringen op meer balans in de gesprekken van de Permanente Vertegenwoord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