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5
      <text:tab/>MOTIE VAN HET LID SJOERDSMA C.S.</text:h>
      <text:p text:style-name="ifm_p_ifm">Voorgesteld 17 juni 2021</text:p>
      <text:p text:style-name="ifm_p_mt.3.76mm_ifm">De Kamer,</text:p>
      <text:p text:style-name="ifm_p_mt.3.76mm_ifm">gehoord de beraadslaging,</text:p>
      <text:p text:style-name="ifm_p_mt.3.76mm_ifm">overwegende dat de Europese Unie strategische autonomie nastreeft;</text:p>
      <text:p text:style-name="ifm_p_mt.3.76mm_ifm">constaterende dat de coronacrisis heeft aangetoond hoe onzeker de toelevering van goederen kan zijn in tijden van crisis;</text:p>
      <text:p text:style-name="ifm_p_mt.3.76mm_ifm">overwegende dat het in het Europees belang is om enige onafhankelijkheid te creëren, waaronder door een aantal essentiële zaken in de Europese Unie zelf te produceren;</text:p>
      <text:p text:style-name="ifm_p_mt.3.76mm_ifm">verzoekt de regering, om de Europese Commissie te verzoeken een lijst op te stellen van de risico's omtrent de leveringszekerheid van essentiële goederen en voorstellen te doen hoe deze risico's ondervangen kunnen worden, waaronder de optie om deze op het Europese continent te produceren of op te slaan om onze veiligheid en onafhankelijkheid te garanderen;</text:p>
      <text:p text:style-name="ifm_p_mt.3.76mm_ifm">verzoekt de regering, om dit onderwerp te agenderen in de daarvoor verantwoordelijke Raden, en daar met de lidstaten af te stemmen hoe oplossingen voor de leveringszekerheid van deze goederen in Europa gerealiseerd kan worden,</text:p>
      <text:p text:style-name="ifm_p_mt.3.76mm_ifm">en gaat over tot de orde van de dag.</text:p>
      <text:p text:style-name="ifm_p_mt.3.76mm_ifm">Sjoerdsma</text:p>
      <text:p text:style-name="ifm_p_ifm">Kamminga</text:p>
      <text:p text:style-name="ifm_p_ifm">Amhaouch</text:p>
      <text:p text:style-name="ifm_p_ifm">Piri</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5<text:tab/><text:page-number text:select-page="current"/></text:p>
      </style:footer>
    </style:master-page>
    <style:master-page xmlns:sdu-fn="http://schema.sdu.nl/2011/07/functions" style:name="Landscape" style:page-layout-name="landscape-margin-text">
      <style:footer>
        <text:p text:style-name="footer">Tweede Kamer, vergaderjaar 2020-2021, 35 6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Sjoerdsma c.s. over de Europese Commissie verzoeken een lijst op te stellen van de risico's omtrent de leveringszekerheid van essentiële goederen</dc:title>
    <meta:user-defined meta:name="OVERHEIDop.ParlID/DC.identifier">kst-35663-15</meta:user-defined>
    <meta:user-defined meta:name="OVERHEIDop.ondernummer">15</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het lid Sjoerdsma c.s. over de Europese Commissie verzoeken een lijst op te stellen van de risico's omtrent de leveringszekerheid van essentiële goederen</meta:user-defined>
    <meta:user-defined meta:name="OVERHEIDop.indiener">T.M.T. van der Lee</meta:user-defined>
    <meta:user-defined meta:name="OVERHEIDop.indiener">K.P. Piri</meta:user-defined>
    <meta:user-defined meta:name="OVERHEIDop.indiener">M. Amhaouch</meta:user-defined>
    <meta:user-defined meta:name="OVERHEIDop.indiener">R.J. Kamminga</meta:user-defined>
    <meta:user-defined meta:name="OVERHEIDop.indiener">S.W. Sjoerdsma</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het lid Sjoerdsma c.s. over de Europese Commissie verzoeken een lijst op te stellen van de risico's omtrent de leveringszekerheid van essentiël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