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12
      <text:tab/>MOTIE VAN HET LID EPPINK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overwegende dat de Conferentie over de Toekomst van Europa op 9 mei 2021 reeds gelanceerd is;</text:p>
      <text:p text:style-name="ifm_p_mt.3.76mm_ifm">constaterende dat er grote verschillen zijn in meningen over de toekomst van de Europese Unie;</text:p>
      <text:p text:style-name="ifm_p_mt.3.76mm_ifm">van mening dat in dit debat de diverse meningen en alternatieven voor de huidige toekomstvisies gehoord mogen worden;</text:p>
      <text:p text:style-name="ifm_p_mt.3.76mm_ifm">overwegende dat Nederland een non-paper heeft voorgelegd met een aantal gelijkgezinde landen die enkele nuttige uitgangspunten beschrijft;</text:p>
      <text:p text:style-name="ifm_p_mt.3.76mm_ifm">roept de Nederlandse regering en ook, als het mag, de Europese Commissie op, een open debat te voeren met voldoende oog voor de politieke diversiteit en inhoudelijke alternatiev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Eppink over een open debat met oog voor politieke diversiteit en inhoudelijke alternatieven</dc:title>
    <meta:user-defined meta:name="OVERHEIDop.ParlID/DC.identifier">kst-35663-12</meta:user-defined>
    <meta:user-defined meta:name="OVERHEIDop.ondernummer">12</meta:user-defined>
    <meta:user-defined meta:name="DCTERMS.W3CDTF/DCTERMS.available">2021-06-11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Eppink over een open debat met oog voor politieke diversiteit en inhoudelijke alternatieven</meta:user-defined>
    <meta:user-defined meta:name="OVERHEIDop.indiener">D.J. Eppink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Staat van de Europese Unie 2021; Motie; Motie van het lid Eppink over een open debat met oog voor politieke diversiteit en inhoudelijke altern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