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9<text:tab/>Wijziging van het Belastingplan 2021</text:h>
      <text:h text:style-name="ifm_p_font.bold_size.9.06pt_mt.18.8mm_indent.-58.5mm_ifm" text:outline-level="1">
         C
      <text:tab/>MOTIE VAN HET LID CRONE C.S.</text:h>
      <text:p text:style-name="ifm_p_ifm">Voorgesteld 14 december 2020</text:p>
      <text:p text:style-name="ifm_p_mt.3.76mm_ifm">De Kamer,</text:p>
      <text:p text:style-name="ifm_p_mt.3.76mm_ifm">Gehoord de beraadslagingen,</text:p>
      <text:p text:style-name="ifm_p_mt.3.76mm_ifm">Constateert dat de regering in een laat stadium via een Europese notificatie onzekerheid laat bestaan over het al dan niet toestaan van een fiscale eenheid in de BIK,</text:p>
      <text:p text:style-name="ifm_p_mt.3.76mm_ifm">Constateert dat de regering bij afwijzing van de fiscale eenheid voornemens is het tariefpercentage te verhogen,</text:p>
      <text:p text:style-name="ifm_p_mt.3.76mm_ifm">Constaterende dat daarmee ondernemingen onbedoeld en onverwacht een voordeel krijgen van 800 mln,</text:p>
      <text:p text:style-name="ifm_p_mt.3.76mm_ifm">Constaterende dat dit achteraf gebeurt, en dus de investeringsbereidheid niet meer kan vergroten (dead weight loss),</text:p>
      <text:p text:style-name="ifm_p_mt.3.76mm_ifm">Verzoekt het kabinet, na ommekomst van het besluit van de Europese Commissie, deze verhoging te heroverwegen en daarvan melding te doen bij de toegezegde brief waarin de uitslag van de notificatie aan de Kamer wordt gemeld,</text:p>
      <text:p text:style-name="ifm_p_mt.3.76mm_ifm">en gaat over tot de orde van de dag.</text:p>
      <text:p text:style-name="ifm_p_mt.3.76mm_ifm">Crone</text:p>
      <text:p text:style-name="ifm_p_ifm">Vend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9, C<text:tab/><text:page-number text:select-page="current"/></text:p>
      </style:footer>
    </style:master-page>
    <style:master-page xmlns:sdu-fn="http://schema.sdu.nl/2011/07/functions" style:name="Landscape" style:page-layout-name="landscape-margin-text">
      <style:footer>
        <text:p text:style-name="footer">Eerste Kamer, vergaderjaar 2020-2021, 35 65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21; Motie van het lid Crone c.s. over heroverweging van de verhoging van het tariefpercentage bij afwijzing van de fiscale eenheid in de BIK</dc:title>
    <meta:user-defined meta:name="OVERHEIDop.ParlID/DC.identifier">kst-35659-C</meta:user-defined>
    <meta:user-defined meta:name="OVERHEIDop.ondernummer">C</meta:user-defined>
    <meta:user-defined meta:name="DCTERMS.W3CDTF/DCTERMS.available">2020-12-15</meta:user-defined>
    <meta:user-defined meta:name="OVERHEIDop.KamerstukTypen/DC.type">Motie</meta:user-defined>
    <meta:user-defined meta:name="OVERHEIDop.dossiernummer">35659</meta:user-defined>
    <meta:user-defined meta:name="OVERHEIDop.documenttitel">Motie van het lid Crone c.s. over heroverweging van de verhoging van het tariefpercentage bij afwijzing van de fiscale eenheid in de BIK</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Belastingplan 2021; Motie van het lid Crone c.s. over heroverweging van de verhoging van het tariefpercentage bij afwijzing van de fiscale eenheid in de BI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14</meta:user-defined>
    <meta:user-defined meta:name="OVERHEIDop.dossiertitel">Wijziging van het Belastingplan 2021</meta:user-defined>
    <meta:user-defined meta:name="OVERHEIDop.indiener">Crone</meta:user-defined>
    <meta:user-defined meta:name="OVERHEIDop.versieInformatie"/>
  </office:meta>
</office:document-meta>
</file>