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8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8<text:tab/>Regels ter uitvoering van de EU-verordening betreffende het programma voor onderwijs, opleiding, jeugd en sport en de EU-verordening betreffende het programma Europees Solidariteitskorps (Uitvoeringswet Erasmusprogramma en Europees Solidariteitskorp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r uitvoering van de EU-verordening betreffende het programma voor onderwijs, opleiding, jeugd en sport en de EU-verordening betreffende het programma Europees Solidariteitskorps (Uitvoeringswet Erasmusprogramma en Europees Solidariteitskorp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 dec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uitvoering van de EU-verordening betreffende het programma voor onderwijs, opleiding, jeugd en sport en de EU-verordening betreffende het programma Europees Solidariteitskorps (Uitvoeringswet Erasmusprogramma en Europees Solidariteitskorps); Koninklijke boodschap; Koninklijke boodschap</dc:title>
    <meta:user-defined meta:name="OVERHEIDop.ParlID/DC.identifier">kst-35658-1</meta:user-defined>
    <meta:user-defined meta:name="OVERHEIDop.ondernummer">1</meta:user-defined>
    <meta:user-defined meta:name="DCTERMS.W3CDTF/DCTERMS.available">2020-12-04</meta:user-defined>
    <meta:user-defined meta:name="OVERHEIDop.KamerstukTypen/DC.type">Koninklijke boodschap</meta:user-defined>
    <meta:user-defined meta:name="OVERHEIDop.dossiernummer">35658</meta:user-defined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indiener">P. Blokhuis</meta:user-defined>
    <meta:user-defined meta:name="OVERHEIDop.indiener">I.K. van Engelshoven</meta:user-defined>
    <meta:user-defined meta:name="OVERHEIDop.vergaderjaar">2020-2021</meta:user-defined>
    <meta:user-defined meta:name="OVERHEIDop.dossiertitel">Regels ter uitvoering van de EU-verordening betreffende het programma voor onderwijs, opleiding, jeugd en sport en de EU-verordening betreffende het programma Europees Solidariteitskorps (Uitvoeringswet Erasmusprogramma en Europees Solidariteitskorp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ter uitvoering van de EU-verordening betreffende het programma voor onderwijs, opleiding, jeugd en sport en de EU-verordening betreffende het programma Europees Solidariteitskorps (Uitvoeringswet Erasmusprogramma en Europees Solidariteitskorp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