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7-J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657<text:tab/>Wijziging van de Wet financiering politieke partijen in verband met de evaluatie van deze wet (Evaluatiewet Wfpp)</text:h>
      <text:h text:style-name="ifm_p_font.bold_size.9.06pt_mt.18.8mm_indent.-58.5mm_ifm" text:outline-level="1">
         J
      <text:tab/>MOTIE VAN HET LID KOFFEMAN C.S.</text:h>
      <text:p text:style-name="ifm_p_ifm">Voorgesteld 11 oktober 2022</text:p>
      <text:p text:style-name="ifm_p_mt.3.76mm_ifm">De Kamer,</text:p>
      <text:p text:style-name="ifm_p_mt.3.76mm_ifm">gehoord de beraadslaging,</text:p>
      <text:p text:style-name="ifm_p_mt.3.76mm_ifm">overwegende dat de termijn waarbinnen politieke partijen giften boven een bepaald minimum moeten melden in de Wet financiering politieke partijen omschreven wordt als «binnen drie dagen;</text:p>
      <text:p text:style-name="ifm_p_mt.3.76mm_ifm">overwegende dat deze bepaling als onuitvoerbaar beschouwd kan worden in situaties waarbinnen zon-, zater- en feestdagen vallen;</text:p>
      <text:p text:style-name="ifm_p_mt.3.76mm_ifm">verzoekt de regering te bewerkstelligen dat de termijn gewijzigd wordt in drie werkdagen, ook wanneer daarvoor een novelle noodzakelijk zou zijn,</text:p>
      <text:p text:style-name="ifm_p_mt.3.76mm_ifm">en gaat over tot de orde van de dag.</text:p>
      <text:p text:style-name="ifm_p_mt.3.76mm_ifm">Koffeman</text:p>
      <text:p text:style-name="ifm_p_ifm">Pra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657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657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inanciering politieke partijen in verband met de evaluatie van deze wet (Evaluatiewet Wfpp); Motie van het lid Koffeman c.s. over wijziging van de termijn waarbinnen giften gemeld moeten worden</dc:title>
    <meta:user-defined meta:name="OVERHEIDop.ParlID/DC.identifier">kst-35657-J</meta:user-defined>
    <meta:user-defined meta:name="OVERHEIDop.ondernummer">J</meta:user-defined>
    <meta:user-defined meta:name="DCTERMS.W3CDTF/DCTERMS.available">2022-10-14</meta:user-defined>
    <meta:user-defined meta:name="OVERHEIDop.KamerstukTypen/DC.type">Motie</meta:user-defined>
    <meta:user-defined meta:name="OVERHEIDop.dossiernummer">356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ffeman c.s. over wijziging van de termijn waarbinnen giften gemeld moeten word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financiering politieke partijen in verband met de evaluatie van deze wet (Evaluatiewet Wfpp); Motie van het lid Koffeman c.s. over wijziging van de termijn waarbinnen giften gemeld moet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10-11</meta:user-defined>
    <meta:user-defined meta:name="OVERHEIDop.dossiertitel">Wijziging van de Wet financiering politieke partijen in verband met de evaluatie van deze wet (Evaluatiewet Wfpp)</meta:user-defined>
    <meta:user-defined meta:name="OVERHEIDop.indiener">Koffeman</meta:user-defined>
    <meta:user-defined meta:name="OVERHEIDop.versieInformatie"/>
  </office:meta>
</office:document-meta>
</file>