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
         G
      <text:tab/>MOTIE VAN HET LID SCHALK C.S.</text:h>
      <text:p text:style-name="ifm_p_ifm">Voorgesteld 11 oktober 2022</text:p>
      <text:p text:style-name="ifm_p_mt.3.76mm_ifm">De Kamer,</text:p>
      <text:p text:style-name="ifm_p_mt.3.76mm_ifm">gehoord de beraadslaging,</text:p>
      <text:p text:style-name="ifm_p_mt.3.76mm_ifm">overwegende dat de uitvoerbaarheid van de Wet financiering politieke partijen op een aantal punten niet duidelijk is;</text:p>
      <text:p text:style-name="ifm_p_mt.3.76mm_ifm">overwegende dat de Minister heeft aangegeven in de komende maanden met de partijen in gesprek te gaan waarbij onuitvoerbaarheid van onderdelen zichtbaar kan worden, en tevens veel vragen bestaan over de uitvoerbaarheid op diverse terreinen zoals administratieve handelingen, controles, giften in natura en situaties rond erflating en legaten;</text:p>
      <text:p text:style-name="ifm_p_mt.3.76mm_ifm">constaterend dat te verwachten is dat de Minister in het komende jaar de nieuwe Wet Politieke Partijen zal indienen;</text:p>
      <text:p text:style-name="ifm_p_mt.3.76mm_ifm">verzoekt de regering de Wet financiering politieke partijen aan te houden, en de uitvoerbaarheid mee te nemen in de overwegingen rond de Wet politieke partijen,</text:p>
      <text:p text:style-name="ifm_p_mt.3.76mm_ifm">en gaat over tot de orde van de dag.</text:p>
      <text:p text:style-name="ifm_p_mt.3.76mm_ifm">Schalk</text:p>
      <text:p text:style-name="ifm_p_ifm">Koffeman</text:p>
      <text:p text:style-name="ifm_p_ifm">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57, G<text:tab/><text:page-number text:select-page="current"/></text:p>
      </style:footer>
    </style:master-page>
    <style:master-page xmlns:sdu-fn="http://schema.sdu.nl/2011/07/functions" style:name="Landscape" style:page-layout-name="landscape-margin-text">
      <style:footer>
        <text:p text:style-name="footer">Eerste Kamer, vergaderjaar 2022-2023, 35 65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Motie van het lid Schalk c.s. over de overwegingen rond de Wet politieke partijen</dc:title>
    <meta:user-defined meta:name="OVERHEIDop.ParlID/DC.identifier">kst-35657-G</meta:user-defined>
    <meta:user-defined meta:name="OVERHEIDop.ondernummer">G</meta:user-defined>
    <meta:user-defined meta:name="DCTERMS.W3CDTF/DCTERMS.available">2022-10-14</meta:user-defined>
    <meta:user-defined meta:name="OVERHEIDop.KamerstukTypen/DC.type">Motie</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Motie van het lid Schalk c.s. over de overwegingen rond de Wet politieke partij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financiering politieke partijen in verband met de evaluatie van deze wet (Evaluatiewet Wfpp); Motie van het lid Schalk c.s. over de overwegingen rond de Wet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10-11</meta:user-defined>
    <meta:user-defined meta:name="OVERHEIDop.dossiertitel">Wijziging van de Wet financiering politieke partijen in verband met de evaluatie van deze wet (Evaluatiewet Wfpp)</meta:user-defined>
    <meta:user-defined meta:name="OVERHEIDop.indiener">Schalk</meta:user-defined>
    <meta:user-defined meta:name="OVERHEIDop.versieInformatie"/>
  </office:meta>
</office:document-meta>
</file>