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7-F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657<text:tab/>Wijziging van de Wet financiering politieke partijen in verband met de evaluatie van deze wet (Evaluatiewet Wfpp)</text:h>
      <text:h text:style-name="ifm_p_font.bold_size.9.06pt_mt.18.8mm_indent.-58.5mm_ifm" text:outline-level="1">
         F
      <text:tab/>MOTIE VAN HET LID VAN DER LINDEN</text:h>
      <text:p text:style-name="ifm_p_ifm">Voorgesteld 11 oktober 2022</text:p>
      <text:p text:style-name="ifm_p_mt.3.76mm_ifm">De Kamer,</text:p>
      <text:p text:style-name="ifm_p_mt.3.76mm_ifm">gehoord de beraadslaging,</text:p>
      <text:p text:style-name="ifm_p_mt.3.76mm_ifm">constaterende dat politieke verenigingen op basis van vertegenwoordiging in de Tweede Kamer subsidiegelden ontvangen vanuit de WFPP;</text:p>
      <text:p text:style-name="ifm_p_mt.3.76mm_ifm">constaterende dat enkele landelijke politieke verenigingen deze WFPP gelden in handen stellen van hun lokale afdelingen ten behoeve van lokale verkiezingscampagnes en/of deze WFPP gelden gebruiken voor landelijke campagnes gericht op het behalen van zetels bij lokale verkiezingen;</text:p>
      <text:p text:style-name="ifm_p_mt.3.76mm_ifm">constaterende dat bij lokale verkiezingen hiermee sprake is van oneerlijk concurrentievoordeel van politieke verenigingen die WFPP middelen ontvangen, ten opzichte van lokale politieke verenigingen die deze middelen niet ontvangen;</text:p>
      <text:p text:style-name="ifm_p_mt.3.76mm_ifm">verzoekt de Minister om dit oneerlijke concurrentievoordeel te betrekken bij de evaluatie van de WFPP en met voorstellen te komen om dit te beëindigen.</text:p>
      <text:p text:style-name="ifm_p_mt.3.76mm_ifm">en gaat over tot de orde van de dag.</text:p>
      <text:p text:style-name="ifm_p_mt.3.76mm_ifm">Van der Lin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5 657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5 657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financiering politieke partijen in verband met de evaluatie van deze wet (Evaluatiewet Wfpp); Motie van het lid Van der Linden over het betrekken van oneerlijk concurrentievoordeel bij de evaluatie van de WFPP</dc:title>
    <meta:user-defined meta:name="OVERHEIDop.ParlID/DC.identifier">kst-35657-F</meta:user-defined>
    <meta:user-defined meta:name="OVERHEIDop.ondernummer">F</meta:user-defined>
    <meta:user-defined meta:name="DCTERMS.W3CDTF/DCTERMS.available">2022-10-14</meta:user-defined>
    <meta:user-defined meta:name="OVERHEIDop.KamerstukTypen/DC.type">Motie</meta:user-defined>
    <meta:user-defined meta:name="OVERHEIDop.dossiernummer">3565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Linden over het betrekken van oneerlijk concurrentievoordeel bij de evaluatie van de WFPP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financiering politieke partijen in verband met de evaluatie van deze wet (Evaluatiewet Wfpp); Motie van het lid Van der Linden over het betrekken van oneerlijk concurrentievoordeel bij de evaluatie van de WFP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DCTERMS.W3CDTF/DCTERMS.issued">2022-10-11</meta:user-defined>
    <meta:user-defined meta:name="OVERHEIDop.dossiertitel">Wijziging van de Wet financiering politieke partijen in verband met de evaluatie van deze wet (Evaluatiewet Wfpp)</meta:user-defined>
    <meta:user-defined meta:name="OVERHEIDop.indiener">Van Der Linden</meta:user-defined>
    <meta:user-defined meta:name="OVERHEIDop.versieInformatie"/>
  </office:meta>
</office:document-meta>
</file>