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7-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57<text:tab/>Wijziging van de Wet financiering politieke partijen in verband met de evaluatie van deze wet (Evaluatiewet Wfpp)</text:h>
      <text:h text:style-name="ifm_p_font.bold_size.9.06pt_mt.18.8mm_indent.-58.5mm_ifm" text:outline-level="1">Nr. 87
      <text:tab/>BRIEF VAN DE STAATSSECRETARIS VAN FINANCIËN</text:h>
      <text:p text:style-name="ifm_p_mt.3.76mm_ifm">Aan de Voorzitter van de Tweede Kamer der Staten-Generaal</text:p>
      <text:p text:style-name="ifm_p_mt.3.76mm_ifm">Den Haag, 5 april 2022</text:p>
      <text:p text:style-name="ifm_p_mt.3.76mm_ifm">Bij de behandeling van de Evaluatiewet Wfpp op 30 maart 2022 (Handelingen II 2021/22, nr. 66, debat over de Evaluatiewet Wfpp) is een motie door het TK-lid Omtzigt ingediend op stuk nr. 75.<text:note text:id="ID-1025321-d36e80" text:note-class="footnote"><text:note-citation text:label="1 ">1</text:note-citation><text:note-body><text:p text:style-name="ifm_p_font.normal_size.6.93pt_mt..5mm_indent.-0.1161in_mleft.0.1161in_ifm">Kamerstuk 35 657, nr. 75.</text:p></text:note-body></text:note> Hierbij mijn oordeel bij deze motie die identiek is aan de eerder door het TK-lid Omtzigt ingediende motie over dubbel Boffen bij de behandeling van het Belastingplan 2022.<text:note text:id="ID-1025321-d36e88" text:note-class="footnote"><text:note-citation text:label="2 ">2</text:note-citation><text:note-body><text:p text:style-name="ifm_p_font.normal_size.6.93pt_mt..5mm_indent.-0.1161in_mleft.0.1161in_ifm">Kamerstuk 35 927, nr. 82.</text:p></text:note-body></text:note> In lijn met wat mijn ambtsvoorganger toen heeft aangegeven, vind ik deze motie voorbarig omdat we in afwachting zijn van uitkomsten van een evaluatie van de bedrijfsopvolgingsregelingen.</text:p>
      <text:p text:style-name="ifm_p_mt.3.76mm_ifm">Daarom ontraad ik, net als mijn ambtsvoorganger, deze motie.<text:note text:id="ID-1025321-d36e100" text:note-class="footnote"><text:note-citation text:label="3 ">3</text:note-citation><text:note-body><text:p text:style-name="ifm_p_font.normal_size.6.93pt_mt..5mm_indent.-0.1161in_mleft.0.1161in_ifm">Handelingen II 2021/22, nr. 20, item 7, p. 51.</text:p></text:note-body></text:note> Overigens is bij de stemmingen op 11 november 2021 die eerdere motie verworpen.<text:note text:id="ID-1025321-d36e108" text:note-class="footnote"><text:note-citation text:label="4 ">4</text:note-citation><text:note-body><text:p text:style-name="ifm_p_font.normal_size.6.93pt_mt..5mm_indent.-0.1161in_mleft.0.1161in_ifm">Handelingen II 2021/22, nr. 21, item 10.</text:p></text:note-body></text:note></text:p>
      <text:p text:style-name="ifm_p_mt.5.08mm_ifm">De Staatssecretaris van Financiën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57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57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inanciering politieke partijen in verband met de evaluatie van deze wet (Evaluatiewet Wfpp); Brief regering; Appreciatie van de motie van het lid Omtzigt over onmogelijk maken van dubbel BOF'en</dc:title>
    <meta:user-defined meta:name="OVERHEIDop.ParlID/DC.identifier">kst-35657-87</meta:user-defined>
    <meta:user-defined meta:name="OVERHEIDop.ondernummer">87</meta:user-defined>
    <meta:user-defined meta:name="DCTERMS.W3CDTF/DCTERMS.available">2022-04-08</meta:user-defined>
    <meta:user-defined meta:name="OVERHEIDop.KamerstukTypen/DC.type">Brief</meta:user-defined>
    <meta:user-defined meta:name="OVERHEIDop.dossiernummer">3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ppreciatie van de motie van het lid Omtzigt over onmogelijk maken van dubbel BOF'en</meta:user-defined>
    <meta:user-defined meta:name="OVERHEIDop.indiener">M.L.A. van Rij</meta:user-defined>
    <meta:user-defined meta:name="OVERHEIDop.dossiertitel">Wijziging van de Wet financiering politieke partijen in verband met de evaluatie van deze wet (Evaluatiewet Wfpp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Wijziging van de Wet financiering politieke partijen in verband met de evaluatie van deze wet (Evaluatiewet Wfpp); Brief regering; Appreciatie van de motie van het lid Omtzigt over onmogelijk maken van dubbel BOF'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