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5<text:tab/>TWEEDE NADER GEWIJZIGD AMENDEMENT VAN DE LEDEN VAN DER GRAAF EN ARIB TER VERVANGING VAN DAT GEDRUKT ONDER NR. 80</text:h>
      <text:p text:style-name="ifm_p_ifm">Ontvangen 5 april 2022</text:p>
      <text:p text:style-name="ifm_p_mt.3.76mm_indent.0.13in_ifm">De ondergetekenden stellen het volgende amendement voor:</text:p>
      <text:h text:style-name="ifm_p_mt.5.08mm_ifm" text:outline-level="2">I</text:h>
      <text:p text:style-name="ifm_p_mt.3.76mm_indent.0.13in_ifm">Na artikel I, onderdeel E, wordt een onderdeel ingevoegd, luidende:</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77.533» vervangen door «€ 228.258».</text:p>
      <text:h text:style-name="ifm_p_mt.5.08mm_ifm" text:outline-level="2">III</text:h>
      <text:p text:style-name="ifm_p_mt.3.76mm_indent.0.13in_ifm">Artikel III wordt als volgt gewijzigd:</text:p>
      <text:p text:style-name="ifm_p_mt.3.76mm_indent.0.13in_ifm">1.<text:s/>In het eerste lid wordt na «onderdeel a,» ingevoegd «onderdeel aEa».</text:p>
      <text:p text:style-name="ifm_p_mt.3.76mm_indent.0.13in_ifm">2.<text:s/>Na het tweede lid wordt een lid ingevoegd, luidende:</text:p>
      <text:p text:style-name="ifm_p_mt.3.76mm_indent.0.13in_ifm">2a.  Artikel I, onderdeel aEa, treedt in werking met ingang van 1 januari 2024.</text:p>
      <text:h text:style-name="ifm_p_font.bold_mt.5.08mm_page.keep-with-next_ifm" text:outline-level="2">Toelichting</text:h>
      <text:p text:style-name="ifm_p_mt.4.23mm_indent.0.13in_ifm">Dit amendement beoogt met ingang van 2024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5<text:tab/><text:page-number text:select-page="current"/></text:p>
      </style:footer>
    </style:master-page>
    <style:master-page xmlns:sdu-fn="http://schema.sdu.nl/2011/07/functions" style:name="Landscape" style:page-layout-name="landscape-margin-text">
      <style:footer>
        <text:p text:style-name="footer">Tweede Kamer, vergaderjaar 2021-2022, 35 65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Tweede nader gewijzigd amendement van de leden Van der Graaf en Arib ter vervanging van nr. 80 over het overeenkomstig de huidige systematiek verdelen van de zgn. 'Jetten-gelden' over PWI's en PJO's per 2024</dc:title>
    <meta:user-defined meta:name="OVERHEIDop.ParlID/DC.identifier">kst-35657-85</meta:user-defined>
    <meta:user-defined meta:name="OVERHEIDop.ondernummer">85</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Tweede nader gewijzigd amendement van de leden Van der Graaf en Arib ter vervanging van nr. 80 over het overeenkomstig de huidige systematiek verdelen van de zgn. 'Jetten-gelden' over PWI's en PJO's per 2024</meta:user-defined>
    <meta:user-defined meta:name="OVERHEIDop.indiener">K. Arib</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Wijziging van de Wet financiering politieke partijen in verband met de evaluatie van deze wet (Evaluatiewet Wfpp); Amendement; Tweede nader gewijzigd amendement van de leden Van der Graaf en Arib ter vervanging van nr. 80 over het overeenkomstig de huidige systematiek verdelen van de zgn. 'Jetten-gelden' over PWI's en PJO's p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